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StarSymbol" svg:font-family="StarSymbol"/>
    <style:font-face style:name="Courier 10 Pitch" svg:font-family="'Courier 10 Pitch'" style:font-pitch="fixed"/>
    <style:font-face style:name="Courier New1" svg:font-family="'Courier New'" style:font-pitch="fixed"/>
    <style:font-face style:name="Courier New" svg:font-family="'Courier New'" style:font-family-generic="modern" style:font-pitch="fixed"/>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4.948cm" style:rel-column-width="19074*"/>
    </style:style>
    <style:style style:name="Table1.B" style:family="table-column">
      <style:table-column-properties style:column-width="12.051cm" style:rel-column-width="46461*"/>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2.833cm" style:rel-column-width="10921*"/>
    </style:style>
    <style:style style:name="Table2.C" style:family="table-column">
      <style:table-column-properties style:column-width="2.484cm" style:rel-column-width="9574*"/>
    </style:style>
    <style:style style:name="Table2.D" style:family="table-column">
      <style:table-column-properties style:column-width="2.328cm" style:rel-column-width="8976*"/>
    </style:style>
    <style:style style:name="Table2.E" style:family="table-column">
      <style:table-column-properties style:column-width="6.521cm" style:rel-column-width="25143*"/>
    </style:style>
    <style:style style:name="Table2.A1" style:family="table-cell">
      <style:table-cell-properties fo:padding="0.097cm" fo:border-left="0.002cm solid #000000" fo:border-right="none" fo:border-top="0.002cm solid #000000" fo:border-bottom="0.002cm solid #000000"/>
    </style:style>
    <style:style style:name="Table2.E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E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3.995cm" style:rel-column-width="15402*"/>
    </style:style>
    <style:style style:name="Table4.B" style:family="table-column">
      <style:table-column-properties style:column-width="13.003cm" style:rel-column-width="50133*"/>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Courier 10 Pitch" fo:font-size="9pt" style:font-size-asian="9pt" style:font-size-complex="9pt"/>
    </style:style>
    <style:style style:name="P3" style:family="paragraph" style:parent-style-name="Text_20_body">
      <style:text-properties style:font-name="Courier 10 Pitch" fo:font-size="10pt" style:font-size-asian="10pt" style:font-size-complex="10pt"/>
    </style:style>
    <style:style style:name="P4" style:family="paragraph" style:parent-style-name="Text_20_body">
      <style:text-properties style:font-name="Courier 10 Pitch" fo:font-size="10pt" style:font-size-asian="8.75pt" style:font-size-complex="10pt"/>
    </style:style>
    <style:style style:name="P5" style:family="paragraph" style:parent-style-name="Text_20_body">
      <style:text-properties style:font-name="Courier 10 Pitch" fo:font-size="10pt" fo:background-color="transparent" style:font-size-asian="10pt" style:font-size-complex="10pt"/>
    </style:style>
    <style:style style:name="P6" style:family="paragraph" style:parent-style-name="Text_20_body">
      <style:text-properties style:font-name="Courier 10 Pitch" fo:font-size="10pt" fo:font-style="normal" style:font-size-asian="10pt" style:font-style-asian="normal" style:font-size-complex="10pt" style:font-style-complex="normal"/>
    </style:style>
    <style:style style:name="P7" style:family="paragraph" style:parent-style-name="Text_20_body">
      <style:text-properties style:font-name="Courier 10 Pitch" fo:font-size="10pt" fo:font-weight="normal" style:font-size-asian="10pt" style:font-weight-asian="normal" style:font-size-complex="10pt" style:font-weight-complex="normal"/>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fo:background-color="transparent"/>
    </style:style>
    <style:style style:name="P10" style:family="paragraph" style:parent-style-name="Text_20_body">
      <style:text-properties style:font-name="Times New Roman" fo:font-size="12pt" style:font-size-asian="12pt" style:font-size-complex="12pt"/>
    </style:style>
    <style:style style:name="P11" style:family="paragraph" style:parent-style-name="Text_20_body">
      <style:text-properties style:font-name="Times New Roman" fo:font-size="12pt" style:font-size-asian="10.5pt" style:font-size-complex="12pt"/>
    </style:style>
    <style:style style:name="P12" style:family="paragraph" style:parent-style-name="Text_20_body">
      <style:paragraph-properties fo:text-align="center" style:justify-single-word="false"/>
    </style:style>
    <style:style style:name="P13" style:family="paragraph" style:parent-style-name="Text_20_body">
      <style:text-properties fo:font-size="9pt" style:font-size-asian="9pt" style:font-size-complex="9pt"/>
    </style:style>
    <style:style style:name="P14" style:family="paragraph" style:parent-style-name="Text_20_body">
      <style:text-properties fo:font-weight="normal" style:font-weight-asian="normal" style:font-weight-complex="normal"/>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indent="0cm" style:auto-text-indent="false"/>
      <style:text-properties style:font-name="Courier 10 Pitch" fo:font-size="10pt" style:font-size-asian="10pt" style:font-size-complex="10pt"/>
    </style:style>
    <style:style style:name="P17" style:family="paragraph" style:parent-style-name="Text_20_body">
      <style:paragraph-properties fo:margin-left="0cm" fo:margin-right="0cm" fo:text-indent="0cm" style:auto-text-indent="false"/>
      <style:text-properties style:font-name="Courier 10 Pitch" fo:font-size="10pt" fo:font-style="normal" style:font-size-asian="10pt" style:font-style-asian="normal" style:font-size-complex="10pt" style:font-style-complex="normal"/>
    </style:style>
    <style:style style:name="P18" style:family="paragraph" style:parent-style-name="Text_20_body">
      <style:paragraph-properties fo:margin-left="0cm" fo:margin-right="0cm" fo:text-indent="0cm" style:auto-text-indent="false"/>
      <style:text-properties style:font-name="Courier 10 Pitch" fo:font-size="10pt" fo:font-style="italic" style:font-size-asian="10pt" style:font-style-asian="italic" style:font-size-complex="10pt" style:font-style-complex="italic"/>
    </style:style>
    <style:style style:name="P19" style:family="paragraph" style:parent-style-name="Text_20_body">
      <style:paragraph-properties fo:margin-left="0cm" fo:margin-right="0cm" fo:text-indent="0cm" style:auto-text-indent="false"/>
      <style:text-properties style:font-name="Courier 10 Pitch" fo:font-size="10pt" fo:font-style="italic" fo:background-color="transparent" style:font-size-asian="10pt" style:font-style-asian="italic" style:font-size-complex="10pt" style:font-style-complex="italic"/>
    </style:style>
    <style:style style:name="P20" style:family="paragraph" style:parent-style-name="Text_20_body">
      <style:paragraph-properties fo:margin-left="0cm" fo:margin-right="0cm" fo:text-align="center" style:justify-single-word="false" fo:text-indent="0cm" style:auto-text-indent="false"/>
    </style:style>
    <style:style style:name="P21" style:family="paragraph" style:parent-style-name="Text_20_body">
      <style:paragraph-properties fo:break-before="page"/>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text-properties style:font-name="Courier 10 Pitch" fo:font-size="10pt" style:font-size-asian="10pt" style:font-size-complex="10pt"/>
    </style:style>
    <style:style style:name="P24" style:family="paragraph" style:parent-style-name="Table">
      <style:paragraph-properties fo:keep-with-next="always"/>
    </style:style>
    <style:style style:name="P25" style:family="paragraph" style:parent-style-name="Text_20_body">
      <style:paragraph-properties fo:margin-left="1.251cm" fo:margin-right="0cm" fo:text-indent="0cm" style:auto-text-indent="false"/>
    </style:style>
    <style:style style:name="P26" style:family="paragraph" style:parent-style-name="Frame_20_contents">
      <style:text-properties style:font-name="Courier 10 Pitch" fo:font-size="10pt" style:font-size-asian="10pt" style:font-size-complex="10pt"/>
    </style:style>
    <style:style style:name="P27" style:family="paragraph" style:parent-style-name="Text_20_body" style:list-style-name="L1"/>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5">
      <style:text-properties fo:background-color="transparent"/>
    </style:style>
    <style:style style:name="P33" style:family="paragraph" style:parent-style-name="Text_20_body" style:list-style-name="L5">
      <style:text-properties fo:background-color="#ffff00"/>
    </style:style>
    <style:style style:name="P34" style:family="paragraph" style:parent-style-name="Text_20_body" style:list-style-name="L6"/>
    <style:style style:name="P35" style:family="paragraph" style:parent-style-name="Text_20_body" style:list-style-name="L8"/>
    <style:style style:name="P36" style:family="paragraph" style:parent-style-name="Text_20_body" style:list-style-name="L9"/>
    <style:style style:name="P37" style:family="paragraph" style:parent-style-name="Text_20_body" style:list-style-name="L10"/>
    <style:style style:name="P38" style:family="paragraph" style:parent-style-name="Text_20_body">
      <style:text-properties fo:font-style="normal" style:font-style-asian="normal" style:font-style-complex="normal"/>
    </style:style>
    <style:style style:name="P39" style:family="paragraph" style:parent-style-name="Text_20_body" style:list-style-name="L7">
      <style:paragraph-properties fo:margin-left="0cm" fo:margin-right="0cm" fo:text-indent="0cm" style:auto-text-indent="false"/>
    </style:style>
    <style:style style:name="P40" style:family="paragraph" style:parent-style-name="Text_20_body" style:master-page-name="First_20_Page">
      <style:paragraph-properties style:page-number="1"/>
    </style:style>
    <style:style style:name="P41" style:family="paragraph" style:parent-style-name="Heading_20_1">
      <style:paragraph-properties fo:break-before="page"/>
    </style:style>
    <style:style style:name="P42" style:family="paragraph" style:parent-style-name="Heading_20_2">
      <style:text-properties fo:font-style="normal" style:font-style-asian="normal" style:font-style-complex="normal"/>
    </style:style>
    <style:style style:name="P43" style:family="paragraph" style:parent-style-name="Contents_20_Heading">
      <style:paragraph-properties fo:break-before="page"/>
    </style:style>
    <style:style style:name="P44" style:family="paragraph" style:parent-style-name="Contents_20_2">
      <style:paragraph-properties>
        <style:tab-stops>
          <style:tab-stop style:position="16.499cm" style:type="right" style:leader-style="dotted" style:leader-text="."/>
        </style:tab-stops>
      </style:paragraph-properties>
    </style:style>
    <style:style style:name="P45" style:family="paragraph" style:parent-style-name="Contents_20_1">
      <style:paragraph-properties>
        <style:tab-stops>
          <style:tab-stop style:position="16.999cm" style:type="right" style:leader-style="dotted" style:leader-text="."/>
        </style:tab-stops>
      </style:paragraph-properties>
    </style:style>
    <style:style style:name="P46" style:family="paragraph" style:parent-style-name="Heading_20_3">
      <style:text-properties fo:font-style="normal" style:font-style-asian="normal" style:font-style-complex="normal"/>
    </style:style>
    <style:style style:name="P47" style:family="paragraph" style:parent-style-name="Contents_20_4">
      <style:paragraph-properties>
        <style:tab-stops>
          <style:tab-stop style:position="15.501cm" style:type="right" style:leader-style="dotted" style:leader-text="."/>
        </style:tab-stops>
      </style:paragraph-properties>
    </style:style>
    <style:style style:name="P48"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style:text-position="super 58%"/>
    </style:style>
    <style:style style:name="T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style:font-name="Times New Roman" fo:font-size="12pt" fo:font-style="normal" style:font-size-asian="10.5pt" style:font-style-asian="normal" style:font-size-complex="12pt" style:font-style-complex="normal"/>
    </style:style>
    <style:style style:name="T4" style:family="text">
      <style:text-properties style:font-name="Times New Roman" fo:font-size="12pt" style:font-size-asian="10.5pt"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size-asian="10.5pt" style:font-style-asian="italic" style:font-size-complex="12pt" style:font-style-complex="italic"/>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Courier 10 Pitch" fo:font-size="10pt" fo:font-weight="normal" style:font-size-asian="10pt" style:font-weight-asian="normal" style:font-size-complex="10pt" style:font-weight-complex="normal"/>
    </style:style>
    <style:style style:name="T13" style:family="text">
      <style:text-properties style:font-name="Courier 10 Pitch" fo:font-size="10pt" style:font-size-asian="10pt" style:font-size-complex="10pt"/>
    </style:style>
    <style:style style:name="T14" style:family="text">
      <style:text-properties style:font-name="Courier 10 Pitch" fo:font-size="10pt" style:font-size-asian="8.75pt" style:font-size-complex="10pt"/>
    </style:style>
    <style:style style:name="T15" style:family="text">
      <style:text-properties style:font-name="Courier 10 Pitch" fo:font-size="10pt" fo:font-style="normal" style:font-size-asian="10pt" style:font-style-asian="normal" style:font-size-complex="10pt" style:font-style-complex="normal"/>
    </style:style>
    <style:style style:name="T16" style:family="text">
      <style:text-properties style:font-name="Times New Roman1"/>
    </style:style>
    <style:style style:name="T17" style:family="text">
      <style:text-properties style:font-name="Courier New1" fo:font-size="10pt" style:font-size-asian="10pt" style:font-size-complex="10pt"/>
    </style:style>
    <style:style style:name="T18" style:family="text">
      <style:text-properties fo:background-color="transparent"/>
    </style:style>
    <style:style style:name="T19" style:family="text">
      <style:text-properties fo:font-weight="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top" style:vertical-rel="paragraph-content" style:horizontal-pos="left" style:horizontal-rel="paragraph" fo:background-color="transparent" style:background-transparency="100%" style:shadow="none">
        <style:background-image/>
      </style:graphic-properties>
    </style:style>
    <style:style style:name="fr4" style:family="graphic" style:parent-style-name="Frame">
      <style:graphic-properties style:vertical-pos="top" style:vertical-rel="paragraph-content" style:horizontal-pos="left" style:horizontal-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itle">UCam Installation Manual</text:p>
      <text:p text:style-name="Subtitle">Version 0.3</text:p>
      <text:p text:style-name="Subtitle">Stewart McLay</text:p>
      <text:p text:style-name="Subtitle">5<text:span text:style-name="T1">th</text:span> March 2010</text:p>
      <text:p text:style-name="Text_20_body"/>
      <text:p text:style-name="Text_20_body"/>
      <text:p text:style-name="Text_20_body"/>
      <text:p text:style-name="P21"/>
      <text:p text:style-name="Text_20_body"/>
      <text:p text:style-name="Text_20_body"/>
      <text:p text:style-name="Text_20_body"/>
      <text:p text:style-name="Text_20_body"/>
      <text:p text:style-name="Text_20_body"/>
      <text:p text:style-name="Subtitle">Acknowledgements</text:p>
      <text:p text:style-name="P12"/>
      <text:p text:style-name="P12">Professor Vikram Dhillon who was P.I. for the UltraCam</text:p>
      <text:p text:style-name="P12">instrument the project from which UCam was born.</text:p>
      <text:p text:style-name="P12"/>
      <text:p text:style-name="P12">The UCam development team has involved several members</text:p>
      <text:p text:style-name="P12">of UK ATC staff. Valuable contributions were made by:</text:p>
      <text:p text:style-name="P12">David Atkinson, Steven Beard, Derek Ives, </text:p>
      <text:p text:style-name="P12">Stewart McLay, Chris Tierney and Andy Vick.</text:p>
      <text:p text:style-name="P12"/>
      <text:p text:style-name="P20">The Enhanced Machine Controller (EMC) project for their</text:p>
      <text:p text:style-name="P20">knowledge base wiki which has been a valuable source of</text:p>
      <text:p text:style-name="P20">information for installing RTAI on Debian Linux.</text:p>
      <text:p text:style-name="P1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3">Table of Contents</text:p>
          </text:index-title>
          <text:p text:style-name="P45">1Introduction<text:tab/>5</text:p>
          <text:p text:style-name="P44">1.1About UltraCam<text:tab/>5</text:p>
          <text:p text:style-name="P44">1.2About ARC Controller<text:tab/>5</text:p>
          <text:p text:style-name="P44">1.3About UK Astronomy Technology Centre<text:tab/>6</text:p>
          <text:p text:style-name="P44">1.4Acronyms And Abbreviations<text:tab/>6</text:p>
          <text:p text:style-name="P44">1.5Stylistic Conventions<text:tab/>6</text:p>
          <text:p text:style-name="P45">2How To Install Debian Linux<text:tab/>8</text:p>
          <text:p text:style-name="P44">2.1Debian Releases<text:tab/>8</text:p>
          <text:p text:style-name="P44">2.2Installing Debian Linux Using The Network Installer<text:tab/>8</text:p>
          <text:p text:style-name="P45">3How To Install RTAI Real-Time Linux<text:tab/>11</text:p>
          <text:p text:style-name="P44">3.1How To Do A Quick Real-Time Linux Installation<text:tab/>11</text:p>
          <text:p text:style-name="P44">3.2How To Do A Full Real-Time Linux Installation<text:tab/>11</text:p>
          <text:p text:style-name="P48">3.2.1Installing Essential Debian packages<text:tab/>11</text:p>
          <text:p text:style-name="P48">3.2.2Get The Source Files<text:tab/>12</text:p>
          <text:p text:style-name="P48">3.2.3Apply Patches To The Kernel Source Files<text:tab/>13</text:p>
          <text:p text:style-name="P48">3.2.4Fix Linux Kernel and GCC Compiler Compatibility Problem<text:tab/>13</text:p>
          <text:p text:style-name="P47">3.2.4.1Configuring Older Versions Of GCC Compilers (Linux Kernel V2.6.21 or less)<text:tab/>13</text:p>
          <text:p text:style-name="P47">3.2.4.2Modifying Linux Kernel Build Flags (Linux Kernel V2.6.22 or greater)<text:tab/>14</text:p>
          <text:p text:style-name="P48">3.2.5Configuring The Linux Kernel<text:tab/>14</text:p>
          <text:p text:style-name="P48">3.2.6Compiling The Linux Kernel (and creating Debian kernel packages)<text:tab/>15</text:p>
          <text:p text:style-name="P48">3.2.7Installing The Linux Real-Time Kernel<text:tab/>15</text:p>
          <text:p text:style-name="P48">3.2.8Compiling And Installing RTAI Modules<text:tab/>16</text:p>
          <text:p text:style-name="P48">3.2.9Installing The RTAI Real-Time Kernel Modules<text:tab/>16</text:p>
          <text:p text:style-name="P44">3.3Testing RTAI Real-Time Linux<text:tab/>17</text:p>
          <text:p text:style-name="P45">4How To Install UCam<text:tab/>18</text:p>
          <text:p text:style-name="P44">4.1Installing Third-Party Libraries<text:tab/>18</text:p>
          <text:p text:style-name="P44">4.2Building UCam Software<text:tab/>18</text:p>
          <text:p text:style-name="P48">4.2.1Building UCam From The Repository<text:tab/>18</text:p>
          <text:p text:style-name="P48">4.2.2Building UCam From A Tarball<text:tab/>18</text:p>
          <text:p text:style-name="P44">4.3Installing UCam<text:tab/>19</text:p>
          <text:p text:style-name="P48">4.3.1Setting Up The RTAI Environment Using The Installation Script<text:tab/>19</text:p>
          <text:p text:style-name="P48">4.3.2Setting Up The RTAI Environment Manually<text:tab/>19</text:p>
          <text:p text:style-name="P44">4.4Starting Up UCam<text:tab/>20</text:p>
          <text:p text:style-name="P45">5How To Install PyUCam and WxUCam<text:tab/>22</text:p>
          <text:p text:style-name="P45">6How To Install Meinberg GPS<text:tab/>23</text:p>
          <text:p text:style-name="P44">6.1Hardware Set-up<text:tab/>23</text:p>
          <text:p text:style-name="P44">6.2Preparing the Kernel Sources<text:tab/>23</text:p>
          <text:p text:style-name="P44">6.3Building And Installing The Meinberg GPS Driver <text:tab/>23</text:p>
          <text:p text:style-name="P44">6.4Rebuild UCam With Meinberg GPS Support<text:tab/>24</text:p>
          <text:p text:style-name="P45">7Trouble Shooting And Other Tips<text:tab/>25</text:p>
          <text:p text:style-name="P44">7.1Checking The Memory Usage<text:tab/>25</text:p>
          <text:p text:style-name="P44">7.2Checking The RTAI Environment<text:tab/>25</text:p>
          <text:p text:style-name="P48">7.2.1Checking RTAI Modules<text:tab/>25</text:p>
          <text:p text:style-name="P48">7.2.2Checking RTAI Device Nodes<text:tab/>25</text:p>
          <text:p text:style-name="P48">7.2.3Checking RTAI Boot Script Installation<text:tab/>26</text:p>
          <text:p text:style-name="P48">7.2.4Restarting the RTAI Environment<text:tab/>26</text:p>
          <text:p text:style-name="P44">7.3Checking The UCam Servers Are Alive<text:tab/>26</text:p>
          <text:p text:style-name="P44">7.4Monitoring Processes<text:tab/>26</text:p>
          <text:p text:style-name="P44"><text:soft-page-break/>7.5Debian Administration<text:tab/>27</text:p>
          <text:p text:style-name="P48">7.5.1Debian Software Updates<text:tab/>27</text:p>
          <text:p text:style-name="P48">7.5.2Debian Package Management<text:tab/>27</text:p>
          <text:p text:style-name="P48">7.5.3Debian Language Packs<text:tab/>27</text:p>
          <text:p text:style-name="P48">7.5.4Managing User Accounts<text:tab/>27</text:p>
          <text:p text:style-name="P44">7.6Disabling Intelligent Platform Management Interface (IPMI)<text:tab/>28</text:p>
          <text:p text:style-name="P44">7.7Mounting A Remote File System Using SSHFS<text:tab/>28</text:p>
          <text:p text:style-name="P45">8Useful Web Pages<text:tab/>30</text:p>
          <text:p text:style-name="P45">9Appendix A<text:tab/>31</text:p>
        </text:index-body>
      </text:table-of-content>
      <text:p text:style-name="Text_20_body"/>
      <text:p text:style-name="Text_20_body"/>
      <text:p text:style-name="Text_20_body"/>
      <text:h text:style-name="P41" text:outline-level="1">Introduction</text:h>
      <text:p text:style-name="Text_20_body">The UCam software is a camera controller and data acquisition application. It is developed for use on camera systems as part of astronomical research instrumentation and is presently in use at some of the leading telescopes in the world today. UCam was originally developed for the UltraCam instrument which is a high temporal resolution <text:s/>triple-beam CCD camera and has subsequently been used on the WFCAM instrument which is a wide field infra-red survey camera. These are just two examples of the wide diversity of astronomical instrumentation that UCam can support but there are others.</text:p>
      <text:p text:style-name="Text_20_body">The UCam software is primarily designed to make full use of the ARC controller as developed by Astronomical Research Cameras. Although it is a highly configurable system and may be adapted in the future for use with other camera controllers. The UCam design model is application centric where different applications tailored for specific detectors and readout modes are downloaded and executed on the camera controller hardware. This highly configurable application centric design is what has enabled UCam to be an adaptable and reusable solution for several astronomical instruments.</text:p>
      <text:p text:style-name="Text_20_body">UCam runs on a real-time Linux operating system so it is able to provide fast imaging capabilities for instrumentation where it is needed. It is also designed to be a server application so it can be installed and used remotely across a network running on a standard Linux operating system. At present UCam supports the HTTP protocol and uses the XML format for sending data packets. The interface is simple enough to be accessible through a web browser and there are several client GUI applications and software libraries available for interfacing with the UCam server.</text:p>
      <text:p text:style-name="Text_20_body">This document described how to install a UCam software system. This includes how to install the real-time Linux operating system and all the necessary software packages required to install and run the UCam system. The intended audience for this document are technical staff who are responsible for installing and maintaining camera data acquisition systems. The document attempts to give a step by step guide of how to install the software but some prior technical experience of using Linux from the command line is advisable.</text:p>
      <text:h text:style-name="Heading_20_2" text:outline-level="2">About UltraCam</text:h>
      <text:p text:style-name="Text_20_body"><text:span text:style-name="Emphasis"><text:span text:style-name="T2">The UCam software system was originally designed and developed for the UltraCam instrument. UltraCam is an ultra-fast, triple-beam CCD camera which has been designed to study one of the few remaining unexplored regions of observational parameter space - high temporal resolution. The camera, funded by PPARC, saw first light during 2001 and has been used on 2m, 4m and 8m class telescopes in Australia, the Canary Islands, Chile, Greece, South Africa and Spain to study astrophysics on the fastest time scales. More information about UltraCam can be found at </text:span></text:span><text:a xlink:type="simple" xlink:href="http://www.vikdhillon.staff.shef.ac.uk/ultracam"><text:span text:style-name="Emphasis"><text:span text:style-name="T2">http://www.vikdhillon.staff.shef.ac.uk/ultracam.</text:span></text:span></text:a></text:p>
      <text:h text:style-name="Heading_20_2" text:outline-level="2">About ARC Controller</text:h>
      <text:p text:style-name="Text_20_body">The UCam software system was originally designed to interface with a ARC controller. The ARC controller is developed by <text:span text:style-name="T7">Astronomical Research Ca</text:span>meras, Inc. They design, develop and manufacture controllers for operating CCD and infra-red imaging arrays for astronomical and related applications. They can control a wide variety of imaging arrays in a medley of exposure and readout modes at medium to low speeds with detector limited noise levels. The controllers include electronic circuits, mechanical assemblies, power supplies and supporting software. They are variously known as “Leach controllers”, "ARC controllers", as well as "SDSU controllers" for their <text:soft-page-break/>origins at San Diego State University. Additionally, we can supply turn-key customized systems incorporating almost any type of scientific CCD. More information about ARC controllers can be found at <text:a xlink:type="simple" xlink:href="http://www.astro-cam.com/">http://www.astro-cam.com</text:a><text:a xlink:type="simple" xlink:href="http://www.astro-cam.com/">.</text:a></text:p>
      <text:h text:style-name="Heading_20_2" text:outline-level="2">About UK Astronomy Technology Centre</text:h>
      <text:p text:style-name="Text_20_body">The UK Astronomy Technology Centre is the national centre for astronomical technology. We design and build instruments for many of the world’s major telescopes. We also project-manage UK and international collaborations. Our scientists carry out observational and theoretical research into fundamental questions such as the origins of planets and of galaxies. More information is available at <text:a xlink:type="simple" xlink:href="http://www.roe.ac.uk/atc">http://www.roe.ac.uk/atc</text:a>.</text:p>
      <text:h text:style-name="Heading_20_2" text:outline-level="2">Acronyms And Abbreviations</text:h>
      <text:p text:style-name="Standard"/>
      <table:table table:name="Table1" table:style-name="Table1">
        <table:table-column table:style-name="Table1.A"/>
        <table:table-column table:style-name="Table1.B"/>
        <table:table-row>
          <table:table-cell table:style-name="Table1.A1" office:value-type="string">
            <text:p text:style-name="Table_20_Contents">ARC</text:p>
          </table:table-cell>
          <table:table-cell table:style-name="Table1.B1" office:value-type="string">
            <text:p text:style-name="Table_20_Contents">Astronomical Research Cameras</text:p>
          </table:table-cell>
        </table:table-row>
        <table:table-row>
          <table:table-cell table:style-name="Table1.A2" office:value-type="string">
            <text:p text:style-name="Table_20_Contents">CDS</text:p>
          </table:table-cell>
          <table:table-cell table:style-name="Table1.B2" office:value-type="string">
            <text:p text:style-name="Table_20_Contents">Correlated Double Sampling</text:p>
          </table:table-cell>
        </table:table-row>
        <table:table-row>
          <table:table-cell table:style-name="Table1.A2" office:value-type="string">
            <text:p text:style-name="Table_20_Contents">Debian</text:p>
          </table:table-cell>
          <table:table-cell table:style-name="Table1.B2" office:value-type="string">
            <text:p text:style-name="Table_20_Contents">Debian Linux distribution</text:p>
          </table:table-cell>
        </table:table-row>
        <table:table-row>
          <table:table-cell table:style-name="Table1.A2" office:value-type="string">
            <text:p text:style-name="Table_20_Contents">FITS</text:p>
          </table:table-cell>
          <table:table-cell table:style-name="Table1.B2" office:value-type="string">
            <text:p text:style-name="Table_20_Contents">Flexible Image Transfer System</text:p>
          </table:table-cell>
        </table:table-row>
        <table:table-row>
          <table:table-cell table:style-name="Table1.A2" office:value-type="string">
            <text:p text:style-name="Table_20_Contents">GUI</text:p>
          </table:table-cell>
          <table:table-cell table:style-name="Table1.B2" office:value-type="string">
            <text:p text:style-name="Table_20_Contents">Graphical User Interface</text:p>
          </table:table-cell>
        </table:table-row>
        <table:table-row>
          <table:table-cell table:style-name="Table1.A2" office:value-type="string">
            <text:p text:style-name="Table_20_Contents">HTTP</text:p>
          </table:table-cell>
          <table:table-cell table:style-name="Table1.B2" office:value-type="string">
            <text:p text:style-name="Table_20_Contents">Hypertext Transfer Protocol</text:p>
          </table:table-cell>
        </table:table-row>
        <table:table-row>
          <table:table-cell table:style-name="Table1.A2" office:value-type="string">
            <text:p text:style-name="Table_20_Contents">LAN</text:p>
          </table:table-cell>
          <table:table-cell table:style-name="Table1.B2" office:value-type="string">
            <text:p text:style-name="Table_20_Contents">Local Area Network</text:p>
          </table:table-cell>
        </table:table-row>
        <table:table-row>
          <table:table-cell table:style-name="Table1.A2" office:value-type="string">
            <text:p text:style-name="Table_20_Contents">NDR</text:p>
          </table:table-cell>
          <table:table-cell table:style-name="Table1.B2" office:value-type="string">
            <text:p text:style-name="Table_20_Contents">Non Destructive Readout</text:p>
          </table:table-cell>
        </table:table-row>
        <table:table-row>
          <table:table-cell table:style-name="Table1.A2" office:value-type="string">
            <text:p text:style-name="Table_20_Contents">OS</text:p>
          </table:table-cell>
          <table:table-cell table:style-name="Table1.B2" office:value-type="string">
            <text:p text:style-name="Table_20_Contents">Operating System</text:p>
          </table:table-cell>
        </table:table-row>
        <table:table-row>
          <table:table-cell table:style-name="Table1.A2" office:value-type="string">
            <text:p text:style-name="Table_20_Contents">RTAI</text:p>
          </table:table-cell>
          <table:table-cell table:style-name="Table1.B2" office:value-type="string">
            <text:p text:style-name="Table_20_Contents">Real Time Application Interface</text:p>
          </table:table-cell>
        </table:table-row>
        <table:table-row>
          <table:table-cell table:style-name="Table1.A2" office:value-type="string">
            <text:p text:style-name="Table_20_Contents">UltraCam</text:p>
          </table:table-cell>
          <table:table-cell table:style-name="Table1.B2" office:value-type="string">
            <text:p text:style-name="Standard"><text:span text:style-name="Emphasis"><text:span text:style-name="T2">Ultra-fast, triple-beam CCD camera</text:span></text:span></text:p>
          </table:table-cell>
        </table:table-row>
        <table:table-row>
          <table:table-cell table:style-name="Table1.A2" office:value-type="string">
            <text:p text:style-name="Table_20_Contents">URI</text:p>
          </table:table-cell>
          <table:table-cell table:style-name="Table1.B2" office:value-type="string">
            <text:p text:style-name="Standard">Uniform Resource Indicator</text:p>
          </table:table-cell>
        </table:table-row>
        <table:table-row>
          <table:table-cell table:style-name="Table1.A2" office:value-type="string">
            <text:p text:style-name="Table_20_Contents">URL</text:p>
          </table:table-cell>
          <table:table-cell table:style-name="Table1.B2" office:value-type="string">
            <text:p text:style-name="Standard">Uniform Resource Locator</text:p>
          </table:table-cell>
        </table:table-row>
        <table:table-row>
          <table:table-cell table:style-name="Table1.A2" office:value-type="string">
            <text:p text:style-name="Table_20_Contents">UK ATC</text:p>
          </table:table-cell>
          <table:table-cell table:style-name="Table1.B2" office:value-type="string">
            <text:p text:style-name="Table_20_Contents">United Kingdom Astronomy Technology Centre</text:p>
          </table:table-cell>
        </table:table-row>
        <table:table-row>
          <table:table-cell table:style-name="Table1.A2" office:value-type="string">
            <text:p text:style-name="Table_20_Contents">XML</text:p>
          </table:table-cell>
          <table:table-cell table:style-name="Table1.B2" office:value-type="string">
            <text:p text:style-name="Table_20_Contents">Extensible Mark-up Language</text:p>
          </table:table-cell>
        </table:table-row>
      </table:table>
      <text:p text:style-name="Text_20_body"/>
      <text:h text:style-name="Heading_20_2" text:outline-level="2">Stylistic Conventions</text:h>
      <text:p text:style-name="Text_20_body">Terminal shell commands will be displayed using <text:span text:style-name="T13">Courier</text:span><text:span text:style-name="T16"> font with the </text:span><text:span text:style-name="T13">$</text:span><text:span text:style-name="T16"> representing a regular user the shell prompt. Everything after the </text:span><text:span text:style-name="T13">$</text:span><text:span text:style-name="T16"> prompt will be a command entered at the terminal shell by a user.</text:span></text:p>
      <text:p text:style-name="P3"><text:tab/>$ pwd</text:p>
      <text:p text:style-name="Text_20_body">A <text:span text:style-name="T13">#</text:span> shell prompt is used to represent the root user shell.</text:p>
      <text:p text:style-name="P3"><text:tab/># lsmod</text:p>
      <text:p text:style-name="Text_20_body">Examples of XML data will be displayed using <text:span text:style-name="T14">Courier</text:span><text:span text:style-name="T5"> </text:span><text:span text:style-name="T4">font.</text:span></text:p>
      <text:p text:style-name="P3"><text:tab/>&lt;Logging&gt;</text:p>
      <text:p text:style-name="P3"><text:soft-page-break/><text:tab/><text:tab/>&lt;Name&gt;UCam&lt;/Name&gt;</text:p>
      <text:p text:style-name="P3"><text:tab/><text:tab/>&lt;Filename&gt;/home/ucam/logfiles/ucam.log&lt;/Filename&gt;</text:p>
      <text:p text:style-name="P3"><text:tab/><text:tab/>&lt;Level&gt;INFO&lt;/Level&gt;</text:p>
      <text:p text:style-name="P3"><text:tab/>&lt;/Logging&gt;</text:p>
      <text:p text:style-name="Text_20_body">Python shell input and output will also be displayed using <text:span text:style-name="T13">Courier</text:span><text:span text:style-name="T17"> </text:span><text:span text:style-name="T4">font with </text:span><text:span text:style-name="T13">&gt;&gt;&gt;</text:span><text:span text:style-name="T4"> </text:span><text:span text:style-name="T16">representing the </text:span><text:span text:style-name="T16">python shell prompt. Again everything after the </text:span><text:span text:style-name="T13">&gt;&gt;&gt;</text:span><text:span text:style-name="T16"> prompt will be a command entered at the python shell by a user.</text:span></text:p>
      <text:p text:style-name="P3"><text:tab/>&gt;&gt;&gt; import sys</text:p>
      <text:p text:style-name="P3"><text:tab/>&gt;&gt;&gt; print sys.version</text:p>
      <text:p text:style-name="P3"><text:tab/>2.5.2 (r252:60911, Oct <text:s/>5 2008, 19:24:49) </text:p>
      <text:p text:style-name="P3"><text:tab/>[GCC 4.3.2] </text:p>
      <text:p text:style-name="Text_20_body">Examples of Python source code files will be framed with each line prefixed with a line number. The line numbers are included to aid the reader but are not included in the actual source code files. The python code be displayed using <text:span text:style-name="T14">Courier</text:span><text:span text:style-name="T5"> </text:span><text:span text:style-name="T4">font.</text:span></text:p>
      <text:p text:style-name="Text_20_body"><draw:frame draw:style-name="fr1" draw:name="Frame7" text:anchor-type="paragraph" fo:min-width="2cm" draw:z-index="6"><draw:text-box fo:min-height="0.499cm"><text:p text:style-name="P26">001 #!/usr/bin/env python </text:p><text:p text:style-name="P26">002</text:p><text:p text:style-name="P26">003 from ucam import UCam</text:p><text:p text:style-name="P26">004</text:p><text:p text:style-name="P26">005 ucam = UCam() </text:p><text:p text:style-name="P26">006 ucam.setAddress('ucamdev.roe.ac.uk') </text:p><text:p text:style-name="P26">007 ucam.setPort(9980, 9981, 9982) </text:p><text:p text:style-name="P26">008 ucam.connect()</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Examples of configuration files will be framed with each line prefixed with a line number. The line numbers are included to aid the reader but are not included in the actual configuration text files. The <text:s/>text file data be displayed using <text:span text:style-name="T14">Courier</text:span><text:span text:style-name="T5"> </text:span><text:span text:style-name="T4">font.</text:span></text:p>
      <text:p text:style-name="P11"><draw:frame draw:style-name="fr1" draw:name="Frame8" text:anchor-type="paragraph" fo:min-width="2cm" draw:z-index="7"><draw:text-box fo:min-height="0.499cm"><text:p text:style-name="P26">001 logging.loggers.root.channel.class = ConsoleChannel </text:p><text:p text:style-name="P26">002 logging.loggers.app.name = Application </text:p><text:p text:style-name="P26">003 logging.loggers.app.channel = c1 </text:p><text:p text:style-name="P26">004 logging.formatters.f1.class = PatternFormatter </text:p><text:p text:style-name="P26">005 logging.formatters.f1.pattern = [%p] %t </text:p></draw:text-box></draw:frame></text:p>
      <text:p text:style-name="Text_20_body"/>
      <text:p text:style-name="Text_20_body"/>
      <text:h text:style-name="P41" text:outline-level="1">How To Install Debian Linux</text:h>
      <text:p text:style-name="Text_20_body">The GNU/Linux OS is a very flexible platform that can be used for all sorts of applications. Linux can be used for running a web server, mail server, DNS server, print server, firewall and as a desktop computer amongst other things. UCam is designed to run on real-time Linux and therefore all we really need is the real-time operating system. In fact, in order to achieve the best real-time performance RTAI recommend using just the basic real-time OS without running any other unnecessary software which may impact on the performance by increasing the latency. Therefore it is better to avoid installing the X windows environment required by GUI applications to achieve best performance.</text:p>
      <text:p text:style-name="Text_20_body">It is a good idea to consider how you plan to run UCam and integrate into your existing set-up for your instrument control system. It is safer and more efficient to run the UCam camera controller software on a separate PC to avoid any performance problems due to conflicts with other resources running on the same PC. This means running UCam on a standard Linux installation as a server with your client applications running on another computer on the network. But if this kind of set-up is too complicated for you needs then you may install a full desktop environment and run UCam as a stand alone system.</text:p>
      <text:p text:style-name="Text_20_body">This manual provides instructions on how to install the UCam software on a Debian Linux distribution. The Debian distribution was chosen because of its stability, large number of packages, flexible installation set-up and support for multiple platforms. The installation process make heavy use of the Debian package management tools. You are strongly advised follow the advice provided in this document unless you are a Linux expert and have a strong preference for an alternative Linux distribution. Even so, you may find it a lot more difficult than you think to apply these instructions across another platform and therefore you should read the whole document first before you undertake such a task to prevent any major disappointment at latter stage.</text:p>
      <text:h text:style-name="Heading_20_2" text:outline-level="2">Debian Releases</text:h>
      <text:p text:style-name="Text_20_body">It is recommended that you install a standard Debian Linux OS as your starting platform. The Debian Linux distribution provides a very convenient installer for such purposes.</text:p>
      <text:p text:style-name="Text_20_body">There are three types of Debian releases available. These are:</text:p>
      <text:list xml:id="list1760642716" text:style-name="L1">
        <text:list-item>
          <text:p text:style-name="P27">Stable: This is release recommended because it is the most stable and mature.</text:p>
        </text:list-item>
        <text:list-item>
          <text:p text:style-name="P27">Testing: This release will form the next stable release after all major bugs have been fixed and is probably acceptable for use in desktop computers for users who want a more up to date system</text:p>
        </text:list-item>
        <text:list-item>
          <text:p text:style-name="P27">Unstable (sid): This release is used for introducing the latest software packages that may have critical bugs that need fixing before they can make it into the testing branch. The fact that it is called 'Unstable' should make it clear that this release is best avoided if you want a system that is stable enough for everyday use.</text:p>
        </text:list-item>
      </text:list>
      <text:p text:style-name="Text_20_body">The current Debian stable release at the time of writing this document is V5.0 which has the code name “Lenny”. A newer release may be available which may prove easier to install depending on the hardware configuration of the PC you are trying to install.</text:p>
      <text:h text:style-name="Heading_20_2" text:outline-level="2">Installing Debian Linux Using The Network Installer</text:h>
      <text:p text:style-name="Text_20_body">The Debian network installer allows you to install Debian using a connection to the internet. You initially download a small portion of Debian required to start the installation process. After that you <text:soft-page-break/>can install whatever else you want from within the installation program. There are three options available for network installations which are:</text:p>
      <text:list xml:id="list1226066084" text:style-name="L2">
        <text:list-item>
          <text:p text:style-name="P28">Small CDs</text:p>
        </text:list-item>
        <text:list-item>
          <text:p text:style-name="P28">Tiny CDs, floppy disks, floppy disks, USB sticks, etc.</text:p>
        </text:list-item>
        <text:list-item>
          <text:p text:style-name="P28">Network boot</text:p>
        </text:list-item>
      </text:list>
      <text:p text:style-name="Text_20_body">You may choose the option that suits you the best.</text:p>
      <text:p text:style-name="Text_20_body">The Debian installer will prompt you to enter certain information during the installation process so it can install and configure the Linux OS to suit your needs. The installation process includes the following steps:</text:p>
      <text:list xml:id="list1407359520" text:style-name="L3">
        <text:list-item>
          <text:p text:style-name="P29">Choosing your preferred language</text:p>
        </text:list-item>
        <text:list-item>
          <text:p text:style-name="P29">Selecting a keyboard layout</text:p>
        </text:list-item>
        <text:list-item>
          <text:p text:style-name="P29">Configuring the network connection</text:p>
        </text:list-item>
        <text:list-item>
          <text:p text:style-name="P29">Partitioning the disks</text:p>
        </text:list-item>
        <text:list-item>
          <text:p text:style-name="P29">Set-up Users and passwords</text:p>
        </text:list-item>
        <text:list-item>
          <text:p text:style-name="P29">Installation of the base system</text:p>
        </text:list-item>
        <text:list-item>
          <text:p text:style-name="P29">Configure the package manager</text:p>
        </text:list-item>
        <text:list-item>
          <text:p text:style-name="P29">Select and install software</text:p>
        </text:list-item>
        <text:list-item>
          <text:p text:style-name="P29">Installing the GRUB boot loader</text:p>
        </text:list-item>
      </text:list>
      <text:p text:style-name="Text_20_body">In step 4 you have the option for configuring the partition table of your hard disks. Debian provides a number of options where you can have everything on a single partition, split system resources across several partitions or manually configure the partitions yourself. As well as that there are options for using LVM and encryption. The simplest option is to install the entire system in a single partition which is recommended for users who are unsure about which solution suits them best. We would generally recommend that you install the system resources over several partitions as this is probably the safest option for a secure and stable system where data is recoverable in the event of file system problems. The Debian option for automatically spliting the system over several partitions is very tight with size allocations which can lead to problems when installing other software such as IRAF. Therefore we would recommend that you configure your partition table manually using Table 1 as a guide.</text:p>
      <text:p text:style-name="P24">Table <text:sequence text:ref-name="refTable0" text:name="Table" text:formula="ooow:Table+1" style:num-format="1">1</text:sequence>: Recommended hard disk partition table</text:p>
      <table:table table:name="Table2" table:style-name="Table2">
        <table:table-column table:style-name="Table2.A" table:number-columns-repeated="2"/>
        <table:table-column table:style-name="Table2.C"/>
        <table:table-column table:style-name="Table2.D"/>
        <table:table-column table:style-name="Table2.E"/>
        <table:table-row>
          <table:table-cell table:style-name="Table2.A1" office:value-type="string">
            <text:p text:style-name="P22">Partition Type</text:p>
          </table:table-cell>
          <table:table-cell table:style-name="Table2.A1" office:value-type="string">
            <text:p text:style-name="P22">Mount Point</text:p>
          </table:table-cell>
          <table:table-cell table:style-name="Table2.A1" office:value-type="string">
            <text:p text:style-name="P22">File System</text:p>
          </table:table-cell>
          <table:table-cell table:style-name="Table2.A1" office:value-type="string">
            <text:p text:style-name="P22">Size</text:p>
          </table:table-cell>
          <table:table-cell table:style-name="Table2.E1" office:value-type="string">
            <text:p text:style-name="P1">Description</text:p>
          </table:table-cell>
        </table:table-row>
        <table:table-row>
          <table:table-cell table:style-name="Table2.A2" office:value-type="string">
            <text:p text:style-name="Table_20_Contents">Primary*</text:p>
          </table:table-cell>
          <table:table-cell table:style-name="Table2.A2" office:value-type="string">
            <text:p text:style-name="Table_20_Contents">/</text:p>
          </table:table-cell>
          <table:table-cell table:style-name="Table2.A2" office:value-type="string">
            <text:p text:style-name="Table_20_Contents">ext3</text:p>
          </table:table-cell>
          <table:table-cell table:style-name="Table2.A2" office:value-type="string">
            <text:p text:style-name="Table_20_Contents">3 GB</text:p>
          </table:table-cell>
          <table:table-cell table:style-name="Table2.E2" office:value-type="string">
            <text:p text:style-name="Standard">Root file system and system files</text:p>
          </table:table-cell>
        </table:table-row>
        <table:table-row>
          <table:table-cell table:style-name="Table2.A2" office:value-type="string">
            <text:p text:style-name="Table_20_Contents">Primary</text:p>
          </table:table-cell>
          <table:table-cell table:style-name="Table2.A2" office:value-type="string">
            <text:p text:style-name="Table_20_Contents"/>
          </table:table-cell>
          <table:table-cell table:style-name="Table2.A2" office:value-type="string">
            <text:p text:style-name="Table_20_Contents">swap</text:p>
          </table:table-cell>
          <table:table-cell table:style-name="Table2.A2" office:value-type="string">
            <text:p text:style-name="Table_20_Contents">2 GB</text:p>
          </table:table-cell>
          <table:table-cell table:style-name="Table2.E2" office:value-type="string">
            <text:p text:style-name="Standard">Swap partition</text:p>
          </table:table-cell>
        </table:table-row>
        <table:table-row>
          <table:table-cell table:style-name="Table2.A2" office:value-type="string">
            <text:p text:style-name="Table_20_Contents">Logical</text:p>
          </table:table-cell>
          <table:table-cell table:style-name="Table2.A2" office:value-type="string">
            <text:p text:style-name="Table_20_Contents">/usr</text:p>
          </table:table-cell>
          <table:table-cell table:style-name="Table2.A2" office:value-type="string">
            <text:p text:style-name="Table_20_Contents">ext3</text:p>
          </table:table-cell>
          <table:table-cell table:style-name="Table2.A2" office:value-type="string">
            <text:p text:style-name="Table_20_Contents">10 GB</text:p>
          </table:table-cell>
          <table:table-cell table:style-name="Table2.E2" office:value-type="string">
            <text:p text:style-name="Standard">Static data and applications</text:p>
          </table:table-cell>
        </table:table-row>
        <table:table-row>
          <table:table-cell table:style-name="Table2.A2" office:value-type="string">
            <text:p text:style-name="Table_20_Contents">Logical</text:p>
          </table:table-cell>
          <table:table-cell table:style-name="Table2.A2" office:value-type="string">
            <text:p text:style-name="Table_20_Contents">/var</text:p>
          </table:table-cell>
          <table:table-cell table:style-name="Table2.A2" office:value-type="string">
            <text:p text:style-name="Table_20_Contents">ext3</text:p>
          </table:table-cell>
          <table:table-cell table:style-name="Table2.A2" office:value-type="string">
            <text:p text:style-name="Table_20_Contents">5 GB</text:p>
          </table:table-cell>
          <table:table-cell table:style-name="Table2.E2" office:value-type="string">
            <text:p text:style-name="Standard">Variable data and system files</text:p>
          </table:table-cell>
        </table:table-row>
        <table:table-row>
          <table:table-cell table:style-name="Table2.A2" office:value-type="string">
            <text:p text:style-name="Table_20_Contents">Logical</text:p>
          </table:table-cell>
          <table:table-cell table:style-name="Table2.A2" office:value-type="string">
            <text:p text:style-name="Table_20_Contents">/tmp</text:p>
          </table:table-cell>
          <table:table-cell table:style-name="Table2.A2" office:value-type="string">
            <text:p text:style-name="Table_20_Contents">ext3</text:p>
          </table:table-cell>
          <table:table-cell table:style-name="Table2.A2" office:value-type="string">
            <text:p text:style-name="Table_20_Contents">1 GB</text:p>
          </table:table-cell>
          <table:table-cell table:style-name="Table2.E2" office:value-type="string">
            <text:p text:style-name="Standard">Temporary files</text:p>
          </table:table-cell>
        </table:table-row>
        <table:table-row>
          <table:table-cell table:style-name="Table2.A2" office:value-type="string">
            <text:p text:style-name="Table_20_Contents">Logical</text:p>
          </table:table-cell>
          <table:table-cell table:style-name="Table2.A2" office:value-type="string">
            <text:p text:style-name="Table_20_Contents">/home</text:p>
          </table:table-cell>
          <table:table-cell table:style-name="Table2.A2" office:value-type="string">
            <text:p text:style-name="Table_20_Contents">ext3</text:p>
          </table:table-cell>
          <table:table-cell table:style-name="Table2.A2" office:value-type="string">
            <text:p text:style-name="Table_20_Contents">Remainder</text:p>
          </table:table-cell>
          <table:table-cell table:style-name="Table2.E2" office:value-type="string">
            <text:p text:style-name="Standard">User accounts and data storage</text:p>
          </table:table-cell>
        </table:table-row>
      </table:table>
      <text:p text:style-name="P13">* set the boot flag for this partition</text:p>
      <text:p text:style-name="Text_20_body">In step 8 of the installation process you have the option of choosing the type of software installation <text:soft-page-break/>you would like which determines the main function of your PC. This includes several options such as desktop environment, web server, mail server, print server, etc. We recommended that you disable all options except for the standard system if you are planning on installing UCam as a server based system only. This is all you need and it is better to run a minimal system to achieve a better hard real-time performance. But if you are planning on running UCam as a stand alone system with a full desktop environment then enable the desktop option as well. </text:p>
      <text:p text:style-name="Text_20_body">After the installer has finished installing Debian Linux it will ask you to remove any installation media such a CDROM and then reboot the PC. Once it has booted the newly installed OS you should log in as using the user account you defined as part of the installation process. Execute the commands below from a terminal. These commands ensure all software updates have been applied to your OS.</text:p>
      <text:p text:style-name="P16"><text:tab/>$ su -</text:p>
      <text:p text:style-name="P16"><text:tab/><text:span text:style-name="T8">[Log-in as the root user by entering the root password]</text:span></text:p>
      <text:p text:style-name="P16"><text:tab/># aptitude update</text:p>
      <text:p text:style-name="P16"><text:tab/># aptitude safe-upgrade</text:p>
      <text:p text:style-name="Text_20_body">The following sections described how to turn your Debian operating system into a real-time camera controller and data acquisition system. They start by explaining how to install a RTAI real-time Linux operating system and then how to build and install the UCam software.</text:p>
      <text:h text:style-name="P41" text:outline-level="1">How To Install RTAI Real-Time Linux</text:h>
      <text:p text:style-name="Text_20_body">The following sections provides two different installation strategies for installing a RTAI real-time Linux operating system. The first is a quick installation which is the easiest and quickest way to perform the installation using preprepared Debian packages. The second provides a full description of the build and installation process which is geared towards users who want to create their own customised versions of the Debian packages or just want to learn more about the process.</text:p>
      <text:h text:style-name="Heading_20_2" text:outline-level="2">How To Do A Quick Real-Time Linux Installation</text:h>
      <text:p text:style-name="Text_20_body">This section describes the quickest and easiest way to install the UCam software system. It requires as few steps as possible using pre-packaged binaries for the hard real-time Linux kernel, RTAI modules and UCam.</text:p>
      <text:p text:style-name="P3"><text:tab/>$ su -</text:p>
      <text:p text:style-name="P16"><text:tab/><text:span text:style-name="T8">[Log-in as the root user by entering the root password]</text:span></text:p>
      <text:p text:style-name="P3"><text:tab/># cd &lt;your_download_folder&gt;</text:p>
      <text:p text:style-name="P3"><text:tab/># aptitude install build-essential gcc-4.1 g++-4.1</text:p>
      <text:p text:style-name="P3"><text:tab/># dpkg -i linux-headers-2.6.20-ucam_r1_i386.deb</text:p>
      <text:p text:style-name="P3"><text:tab/># ln -s /usr/src/linux-headers-2.6.20-ucam/ /usr/src/linux-2.6.20-ucam</text:p>
      <text:p text:style-name="P3"><text:tab/># ln -s /usr/src/linux-headers-2.6.20-ucam/ /usr/src/linux</text:p>
      <text:p text:style-name="P3"><text:tab/># dpkg -i linux-image-2.6.20-ucam_r1_i386.deb</text:p>
      <text:p text:style-name="P3"><text:tab/># dpkg -i rtai-modules-2.6.20-ucam_3.5+r1_i386.deb</text:p>
      <text:p text:style-name="P3"><text:tab/># dpkg -i rtai-dev-2.6.20-ucam_3.5+r1_i386.deb</text:p>
      <text:p text:style-name="P3"><text:tab/># reboot</text:p>
      <text:p text:style-name="P3"><text:tab/>[Select the UCam kernel from the boot menu]</text:p>
      <text:p text:style-name="Text_20_body">You should now have a modified Linux kernel with RTAI real-time extensions installed. Now skip to the section ??? which describes how to install the UCam camera controller and data acquisition software.</text:p>
      <text:h text:style-name="Heading_20_2" text:outline-level="2">How To Do A Full Real-Time Linux Installation</text:h>
      <text:p text:style-name="Text_20_body">This section describes how to do a full installation of the UCam software. It gives step by step instructions on how to patch, configure, build the source files and how to create Debian packages. This section is particularly useful for anyone wishing to create their own customised packages. It involves the following steps:</text:p>
      <text:list xml:id="list1747911114" text:style-name="L4">
        <text:list-item>
          <text:p text:style-name="P30">Install essential Debian software packages</text:p>
        </text:list-item>
        <text:list-item>
          <text:p text:style-name="P30">Get the sources files for the Linux kernel, RTAI and the big physical memory patch</text:p>
        </text:list-item>
        <text:list-item>
          <text:p text:style-name="P30">Patch and build the Linux kernel source files and then bundle into a Debian kernel package</text:p>
        </text:list-item>
        <text:list-item>
          <text:p text:style-name="P30">Build the RTAI modules and bundle into a Debian kernel package extension</text:p>
        </text:list-item>
      </text:list>
      <text:h text:style-name="Heading_20_3" text:outline-level="3">Installing Essential Debian packages</text:h>
      <text:p text:style-name="Text_20_body">Log-in as the root user and apply any updates for system packages already installed.</text:p>
      <text:p text:style-name="P16"><text:tab/>$ su -</text:p>
      <text:p text:style-name="P16"><text:soft-page-break/><text:tab/><text:span text:style-name="T8">[Log-in as the root user by entering the root password]</text:span></text:p>
      <text:p text:style-name="P16"><text:tab/># aptitude update</text:p>
      <text:p text:style-name="P16"><text:tab/># aptitude safe-upgrade</text:p>
      <text:p text:style-name="Text_20_body">Install the software development tools for building software and creating Debian packages.</text:p>
      <text:p text:style-name="P16"><text:tab/># aptitude install kernel-package</text:p>
      <text:p text:style-name="P16"><text:tab/># aptitude install dh-make</text:p>
      <text:p text:style-name="P16"><text:tab/># aptitude install module-assistant</text:p>
      <text:p text:style-name="P16"><text:tab/># aptitude install libncurses5-dev</text:p>
      <text:p text:style-name="P3"><text:tab/># aptitude install autoconf</text:p>
      <text:p text:style-name="Text_20_body">The following packages should be automatically be installed as dependencies.</text:p>
      <table:table table:name="Table4" table:style-name="Table4">
        <table:table-column table:style-name="Table4.A"/>
        <table:table-column table:style-name="Table4.B"/>
        <table:table-row>
          <table:table-cell table:style-name="Table4.A1" office:value-type="string">
            <text:p text:style-name="P22">Package</text:p>
          </table:table-cell>
          <table:table-cell table:style-name="Table4.B1" office:value-type="string">
            <text:p text:style-name="P22">Dependencies</text:p>
          </table:table-cell>
        </table:table-row>
        <table:table-row>
          <table:table-cell table:style-name="Table4.A2" office:value-type="string">
            <text:p text:style-name="P23">kernel-package</text:p>
          </table:table-cell>
          <table:table-cell table:style-name="Table4.B2" office:value-type="string">
            <text:p text:style-name="P3">binutils linux-libc-dev libc6-dev libgmp3c2 libmpfr1ldbl</text:p>
            <text:p text:style-name="P3">cpp-4.3 cpp libgomp1 gcc-4.3 gcc make bzip2 libtimedate-perl</text:p>
            <text:p text:style-name="P3">dpkg-dev gettext intltool-debian po-debconf</text:p>
            <text:p text:style-name="P3">libcompress-raw-zlib-perl <text:s/>libio-compress-base-perl</text:p>
            <text:p text:style-name="P3">libio-compress-zlib-perl libcompress-zlib-perl</text:p>
            <text:p text:style-name="P3">libdigest-sha1-perl libdigest-hmac-perl libfile-remove-perl </text:p>
            <text:p text:style-name="P3">libio-stringy-perl libmime-types-perl libmailtools-perl</text:p>
            <text:p text:style-name="P3">libobject-realize-later-perl liburi-perl</text:p>
            <text:p text:style-name="P3">libuser-identity-perl libmail-box-perl</text:p>
            <text:p text:style-name="P3">libsys-hostname-long-perl libmail-sendmail-perl</text:p>
            <text:p text:style-name="P3">libstdc++6-4.3-dev g++-4.3 g++</text:p>
          </table:table-cell>
        </table:table-row>
        <table:table-row>
          <table:table-cell table:style-name="Table4.A2" office:value-type="string">
            <text:p text:style-name="P23">dh-make</text:p>
          </table:table-cell>
          <table:table-cell table:style-name="Table4.B2" office:value-type="string">
            <text:p text:style-name="P3">debhelper html2text</text:p>
          </table:table-cell>
        </table:table-row>
        <table:table-row>
          <table:table-cell table:style-name="Table4.A2" office:value-type="string">
            <text:p text:style-name="P23">autoconf</text:p>
          </table:table-cell>
          <table:table-cell table:style-name="Table4.B2" office:value-type="string">
            <text:p text:style-name="P3">automake autotools-dev</text:p>
          </table:table-cell>
        </table:table-row>
        <table:table-row>
          <table:table-cell table:style-name="Table4.A2" office:value-type="string">
            <text:p text:style-name="P23">libpoco5-dev</text:p>
          </table:table-cell>
          <table:table-cell table:style-name="Table4.B2" office:value-type="string">
            <text:p text:style-name="P3">libltdl3 libpocodata5 libpocodata5-dbg libpocofoundation5</text:p>
            <text:p text:style-name="P3">libpocofoundation5-dbg libpoconet5 libpoconet5-dbg</text:p>
            <text:p text:style-name="P3">libpoconetssl5 libpoconetssl5-dbg libpocoodbc5</text:p>
            <text:p text:style-name="P3">libpocoodbc5-dbg libpocosqlite5 libpocosqlite5-dbg</text:p>
            <text:p text:style-name="P3">libpocoutil5 libpocoutil5-dbg libpocoxml5 libpocoxml5-dbg</text:p>
            <text:p text:style-name="P3">odbcinst1debian1 unixodbc</text:p>
          </table:table-cell>
        </table:table-row>
      </table:table>
      <text:p text:style-name="P3"/>
      <text:h text:style-name="Heading_20_3" text:outline-level="3">Get The Source Files</text:h>
      <text:p text:style-name="Text_20_body">Before we can build any software we must download the source files for a vanilla Linux kernel, the RTAI extensions and the big physical memory patch. These can be obtained using the following commands. </text:p>
      <text:p text:style-name="P4"><text:tab/># cd /root</text:p>
      <text:p text:style-name="P4"><text:tab/># wget http://www.kernel.org/pub/linux/kernel/v2.6/linux-2.6.20.tar.bz2</text:p>
      <text:p text:style-name="P3"><text:soft-page-break/><text:tab/># wget --no-check-certificate <text:a xlink:type="simple" xlink:href="https://www.rtai.org/RTAI/rtai-3.6.tar.bz2">https://www.rtai.org/RTAI/rtai-3.5-cv.tar.bz2</text:a></text:p>
      <text:p text:style-name="P3"><text:tab/># wget http://www.feise.com/~jfeise/Downloads/zr36120/bigphysarea-2.6.20.diff</text:p>
      <text:h text:style-name="Heading_20_3" text:outline-level="3">Apply Patches To The Kernel Source Files</text:h>
      <text:p text:style-name="Text_20_body">Extract the source files for the Linux kernel and create a soft link</text:p>
      <text:p text:style-name="P3"><text:tab/># tar xjvf linux-2.6.20.tar.bz2 -C /usr/src</text:p>
      <text:p text:style-name="P3"><text:tab/># mv /usr/src/linux-2.6.20 /usr/src/linux-2.6.20-ucam</text:p>
      <text:p text:style-name="P3"><text:tab/># ln -s /usr/src/linux-2.6.20-ucam /usr/src/linux</text:p>
      <text:p text:style-name="Text_20_body">Extract the source files for RTAI and create a soft link</text:p>
      <text:p text:style-name="P3"><text:tab/># tar xjvf rtai-3.5-cv.tar.bz2 -C /usr/src</text:p>
      <text:p text:style-name="P3"><text:tab/># chown -R root:src /usr/src/rtai-3.5-cv</text:p>
      <text:p text:style-name="P3"><text:tab/># mkdir -p /usr/src/modules</text:p>
      <text:p text:style-name="P3"><text:tab/># ln -s /usr/src/rtai-3.5-cv /usr/src/modules/rtai</text:p>
      <text:p text:style-name="Text_20_body">Apply patches to the Linux kernel source files<text:tab/></text:p>
      <text:p text:style-name="P3"><text:tab/># cd /usr/src/linux</text:p>
      <text:p text:style-name="P3"><text:tab/># patch -p1 &lt; /usr/src/modules/rtai/base/arch/i386/patches/hal-linux-2.6.20-i386-1.8-04.patch</text:p>
      <text:p text:style-name="P3"><text:tab/># patch -p1 &lt; /root/bigphysarea-2.6.20.diff</text:p>
      <text:h text:style-name="Heading_20_3" text:outline-level="3">Fix Linux Kernel and GCC Compiler Compatibility Problem</text:h>
      <text:p text:style-name="Text_20_body">On Debian Lenny the latest version of the GCC compiler (version 4.3) fails to compile older versions of the Linux kernel due to stricter reporting of bugs. There are two ways of fixing the problem. The best solution depends on the version number of the Linux kernel you are using.</text:p>
      <text:h text:style-name="Heading_20_4" text:outline-level="4">Configuring Older Versions Of GCC Compilers (Linux Kernel V2.6.21 or less)</text:h>
      <text:p text:style-name="Text_20_body">An older version of the GCC compiler can be installed and used for compiling the real-time Linux kernel. The list of compilers available from the Debian repositories can be found be using the following command.</text:p>
      <text:p text:style-name="P3"><text:tab/># aptitude search gcc</text:p>
      <text:p text:style-name="Text_20_body">Install the GCC C/C++ compilers using the following commands.</text:p>
      <text:p text:style-name="P3"><text:tab/># aptitude install gcc-4.1 g++-4.1</text:p>
      <text:p text:style-name="P3"><text:tab/># aptitude install gcc-4.2 g++-4.2</text:p>
      <text:p text:style-name="Text_20_body">The <text:span text:style-name="T8">update-alternatives</text:span><text:span text:style-name="T10"> utility can be used for switching between compiler versions. First, we must add new menu entries for the installed versions of the GCC compilers.</text:span></text:p>
      <text:p text:style-name="P3"><text:tab/># update-alternatives --install /usr/bin/gcc gcc /usr/bin/gcc-4.1 41 --slave /usr/bin/g++ g++ /usr/bin/g++-4.1</text:p>
      <text:p text:style-name="P3"><text:tab/># update-alternatives --install /usr/bin/gcc gcc /usr/bin/gcc-4.2 42 --slave /usr/bin/g++ g++ /usr/bin/g++-4.2</text:p>
      <text:p text:style-name="P3"><text:tab/># update-alternatives --install /usr/bin/gcc gcc /usr/bin/gcc-4.3 43 --slave /usr/bin/g++ g++ /usr/bin/g++-4.3</text:p>
      <text:p text:style-name="Text_20_body"><text:soft-page-break/>Then can then select the GCC compiler version we want using the following command and selecting the appropriate menu item. The GCC version 4.1 compiler is the safest option for compiling the kernel source code if you want to avoid compilation errors.</text:p>
      <text:p text:style-name="P3"><text:tab/>$ update-alternatives --config gcc</text:p>
      <text:h text:style-name="Heading_20_4" text:outline-level="4">Modifying Linux Kernel Build Flags (Linux Kernel V2.6.22 or greater)</text:h>
      <text:p text:style-name="P9">We must apply a small fix by editing the Linux kernel make file <text:span text:style-name="T8">/usr/src/linux/Makefile</text:span><text:span text:style-name="T10"> and adding the following flag to </text:span><text:span text:style-name="T8">CFLAGS_KERNEL</text:span><text:span text:style-name="T10"> build variable.</text:span></text:p>
      <text:p text:style-name="P5"><text:tab/>CFLAGS_KERNEL = -fno-tree-scev-cprop</text:p>
      <text:h text:style-name="Heading_20_3" text:outline-level="3">Configuring The Linux Kernel</text:h>
      <text:p text:style-name="Text_20_body">Create a new kernel build configuration file by reusing the system configuration file as a baseline.</text:p>
      <text:p text:style-name="P3"><text:tab/># cp /boot/config-`uname -r` .config</text:p>
      <text:p text:style-name="P3"><text:tab/># make oldconfig</text:p>
      <text:p text:style-name="Text_20_body">Start up the terminal based kernel build configuration editor.</text:p>
      <text:p text:style-name="P3"><text:tab/># make menuconfig</text:p>
      <text:p text:style-name="Text_20_body">Select the following kernel build configuration options:</text:p>
      <text:list xml:id="list1738716219" text:style-name="L5">
        <text:list-item>
          <text:p text:style-name="P31">Loadable module support =&gt; Enable loadable module support =&gt; <text:span text:style-name="Strong_20_Emphasis"><text:span text:style-name="T7">enabled</text:span></text:span></text:p>
        </text:list-item>
        <text:list-item>
          <text:p text:style-name="P31">Loadable module support =&gt; Module versioning support =&gt; disabled</text:p>
        </text:list-item>
        <text:list-item>
          <text:p text:style-name="P32">Processor type and features =&gt; HPET ??? =&gt; disabled</text:p>
        </text:list-item>
        <text:list-item>
          <text:p text:style-name="P33">Processor type and features =&gt; Preemption Model =&gt; (No Forced Preemption (Server))</text:p>
        </text:list-item>
        <text:list-item>
          <text:p text:style-name="P33">Processor type and features =&gt; Preemption The Big Kernel Lock =&gt; disabled</text:p>
        </text:list-item>
        <text:list-item>
          <text:p text:style-name="P31">Processor type and features =&gt; Interrupt pipeline =&gt; <text:span text:style-name="Strong_20_Emphasis"><text:span text:style-name="T7">enabled</text:span></text:span></text:p>
        </text:list-item>
        <text:list-item>
          <text:p text:style-name="P33">Processor type and features =&gt; High Memory Support =&gt; off</text:p>
        </text:list-item>
        <text:list-item>
          <text:p text:style-name="P31">Processor type and features =&gt; Support for physical area reservation =&gt; enabled</text:p>
        </text:list-item>
        <text:list-item text:start-value="1">
          <text:p text:style-name="P31">Processor type and features =&gt; Enable kernel IRQ balancing =&gt; enabled</text:p>
        </text:list-item>
        <text:list-item>
          <text:p text:style-name="P31">Power management options (ACPI, APM) =&gt; Legacy Power Management API =&gt; disabled</text:p>
        </text:list-item>
        <text:list-item>
          <text:p text:style-name="P31">Power management options (ACPI, APM) =&gt; Software Suspend =&gt; disabled</text:p>
        </text:list-item>
        <text:list-item>
          <text:p text:style-name="P31">Power management options (ACPI, APM) =&gt; ACPI (Advanced Configuration and Power Interface) Support =&gt; ACPI Support =&gt; disabled</text:p>
        </text:list-item>
        <text:list-item>
          <text:p text:style-name="P31">Power management options (ACPI, APM) =&gt; APM (Advanced Power Management) BIOS Support =&gt; APM BIOS Support =&gt; disabled</text:p>
        </text:list-item>
        <text:list-item>
          <text:p text:style-name="P31">Power management options (ACPI, APM) =&gt; CPU Frequency scaling =&gt; CPU Frequency scaling =&gt; disabled</text:p>
        </text:list-item>
        <text:list-item>
          <text:p text:style-name="P31">Power management options (ACPI, APM) =&gt; Power Management support =&gt; disabled</text:p>
        </text:list-item>
        <text:list-item>
          <text:p text:style-name="P31">Bus options =&gt; Message Signalled Interrupts (MSI and MSI-X) =&gt; disabled</text:p>
        </text:list-item>
        <text:list-item>
          <text:p text:style-name="P31">Device Drivers =&gt; Input device support =&gt;Miscellaneous devices =&gt; PC Speaker support =&gt; disabled</text:p>
        </text:list-item>
      </text:list>
      <text:p text:style-name="Text_20_body">If your machine is a SMP system (it has multiple processors or multi-core CPU), then enable <text:soft-page-break/>symmetric multi-processing support otherwise:</text:p>
      <text:list xml:id="list658543735" text:style-name="L6">
        <text:list-item>
          <text:p text:style-name="P34">Processor type and features =&gt; Symmetric multi-processing support =&gt; enable</text:p>
        </text:list-item>
      </text:list>
      <text:p text:style-name="P15">Choose the most suitable processor family for your machine. For example, for a <text:span text:style-name="Emphasis">Pentium-III</text:span> processor:</text:p>
      <text:list xml:id="list2010861377" text:style-name="L7">
        <text:list-item>
          <text:p text:style-name="P39">Processor type and features =&gt; Processor family =&gt; Pentium-III / Celeron(Coppermine) / Pentium-III Xeon</text:p>
        </text:list-item>
      </text:list>
      <text:p text:style-name="Text_20_body">If you have a dual cores CPU or SMP system, don't choose a processor family which has no TSC (time stamp counter). This means that for example you can not choose <text:span text:style-name="Emphasis">586/K5/5x86/6x86/6x86MX</text:span> as <text:span text:style-name="Emphasis">Processor family</text:span> if you have a dual cores CPU. In conclusion, choose the most suitable processor family for your machine.</text:p>
      <text:h text:style-name="Heading_20_3" text:outline-level="3">Compiling The Linux Kernel (and creating Debian kernel packages)</text:h>
      <text:p text:style-name="Text_20_body">After we have configured the kernel we need to build it. The best way to do this on any Debian based distribution is to use the Debian package command for making kernel packages. We will create Debian kernel packages for the kernel image, kernel header files and the kernel source files.</text:p>
      <text:p text:style-name="Text_20_body"><text:span text:style-name="Strong_20_Emphasis"><text:span text:style-name="T12"><text:tab/># make-kpkg clean</text:span></text:span></text:p>
      <text:p text:style-name="Text_20_body"><text:span text:style-name="Strong_20_Emphasis"><text:span text:style-name="T13"><text:tab/>#</text:span></text:span><text:span text:style-name="Strong_20_Emphasis"><text:span text:style-name="T12"> time make-kpkg --append-to-version=-ucam --revision=r1 \</text:span></text:span></text:p>
      <text:p text:style-name="Text_20_body"><text:span text:style-name="Strong_20_Emphasis"><text:span text:style-name="T12"><text:tab/>--initrd kernel_image kernel_headers kernel_source</text:span></text:span></text:p>
      <text:h text:style-name="Heading_20_3" text:outline-level="3">Installing The Linux Real-Time Kernel</text:h>
      <text:p text:style-name="Text_20_body">Now we have created the Debian kernel packages we can install them. We only need to install the kernel image and kernel headers packages for running UCam. The kernel sources package is created as a maintenance precaution. The <text:span text:style-name="T8">dpkg</text:span> command is used to install the packages. It will also automatically add a new entry in the grub boot loader's <text:span text:style-name="T8">menu.lst</text:span><text:span text:style-name="T10"> file for the new kernel.</text:span></text:p>
      <text:p text:style-name="P3"><text:tab/># cd /usr/src</text:p>
      <text:p text:style-name="P3"><text:tab/># dpkg -i linux-image-2.6.20-ucam_r1_i386.deb</text:p>
      <text:p text:style-name="P3"><text:tab/># dpkg -i linux-headers-2.6.20-ucam_r1_i386.deb</text:p>
      <text:p text:style-name="P10">Select you new kernel image from the boot loader menu after rebooting the system.</text:p>
      <text:p text:style-name="P3"><text:tab/># reboot</text:p>
      <text:p text:style-name="Text_20_body"><text:span text:style-name="T10">You will have to change the default kernel image setting in </text:span><text:span text:style-name="T8">menu.lst</text:span><text:span text:style-name="T10"> file if you want the your new kernel to become the default kernel used for every reboot of the system. Use a text editor to open and edit the file </text:span><text:span text:style-name="T8">/boot/grub/menu.lst</text:span><text:span text:style-name="T10"> and set the </text:span><text:span text:style-name="T8">default</text:span><text:span text:style-name="T10"> value to the menu item number of your new kernel image.</text:span></text:p>
      <text:p text:style-name="P8">To search for your kernel image in the list of installed Debian packages use the following command.</text:p>
      <text:p text:style-name="P3"><text:tab/># dpkg -l linux-image-2.6.20-ucam</text:p>
      <text:p text:style-name="P3"><text:tab/># dpkg -l linux-headers-2.6.20-ucam</text:p>
      <text:p text:style-name="P8">To <text:s/>remove your kernel packages use the following command. Using a <text:span text:style-name="T8">-P</text:span> or <text:span text:style-name="T8">--purge</text:span> option instead of <text:span text:style-name="T8">-r</text:span> or <text:span text:style-name="T8">--remove</text:span> will also delete the configuration files used by the package.</text:p>
      <text:p text:style-name="P3"><text:tab/># dpkg -r linux-image-2.6.20-ucam</text:p>
      <text:p text:style-name="P3"><text:tab/># dpkg -r linux-headers-2.6.20-ucam</text:p>
      <text:h text:style-name="Heading_20_3" text:outline-level="3"><text:soft-page-break/>Compiling And Installing RTAI Modules</text:h>
      <text:p text:style-name="Text_20_body">First we must configure RTAI before build it.</text:p>
      <text:p text:style-name="P3"><text:tab/># cd /usr/src/modules/rtai</text:p>
      <text:p text:style-name="Text_20_body">We need to configure the RTAI build options. Start up the terminal based menu configuration editor.</text:p>
      <text:p text:style-name="P3"><text:tab/># make menuconfig</text:p>
      <text:p text:style-name="Text_20_body">Set the following kernel build configuration options:</text:p>
      <text:list xml:id="list1242559492" text:style-name="L8">
        <text:list-item>
          <text:p text:style-name="P35">General =&gt; Enable source compatibility mode =&gt; enabled</text:p>
        </text:list-item>
        <text:list-item>
          <text:p text:style-name="P35">Machine =&gt; Number of CPUs (SMP-only) =&gt; <text:span text:style-name="T8">&lt;the number of CPU (cores) in your system&gt;</text:span></text:p>
        </text:list-item>
      </text:list>
      <text:p text:style-name="Text_20_body">You can find out how many CPU (cores) you have or rather how many CPU the Linux kernel thinks you have by using the following command.</text:p>
      <text:p text:style-name="Text_20_body"><text:tab/>$ cat /proc/cpuinfo</text:p>
      <text:p text:style-name="Text_20_body">Now prepare the files needed to create turn RTAI into a Debian kernel modules extension package.</text:p>
      <text:p text:style-name="P3"><text:tab/># mkdir debian</text:p>
      <text:p text:style-name="P3"><text:tab/># cd debian</text:p>
      <text:p text:style-name="P3"><text:tab/># touch changelog</text:p>
      <text:p text:style-name="P3"><text:tab/># touch compat</text:p>
      <text:p text:style-name="P3"><text:tab/># touch control.modules.in</text:p>
      <text:p text:style-name="P3"><text:tab/># touch copyright</text:p>
      <text:p text:style-name="P3"><text:tab/># touch rules</text:p>
      <text:p text:style-name="P3"><text:tab/># chmod 755 rules</text:p>
      <text:p text:style-name="Text_20_body">Edit <text:s/>using your favourite editor and insert the contents from appendix A into the following Debian package management files.</text:p>
      <text:list xml:id="list879673301" text:style-name="L9">
        <text:list-item>
          <text:p text:style-name="P36">/usr/src/modules/rtai/debian/changelog</text:p>
        </text:list-item>
        <text:list-item>
          <text:p text:style-name="P36">/usr/src/modules/rtai/debian/compat</text:p>
        </text:list-item>
        <text:list-item>
          <text:p text:style-name="P36">/usr/src/modules/rtai/debian/control.modules.in</text:p>
        </text:list-item>
        <text:list-item>
          <text:p text:style-name="P36">/usr/src/modules/rtai/debian/copyright</text:p>
        </text:list-item>
        <text:list-item>
          <text:p text:style-name="P36">/usr/src/modules/rtai/debian/rules</text:p>
        </text:list-item>
      </text:list>
      <text:p text:style-name="Text_20_body">Compile the Debian kernel packages for the RTAI modules with the following commands.</text:p>
      <text:p text:style-name="P3"><text:tab/># cd /usr/src/linux</text:p>
      <text:p text:style-name="P3"><text:tab/># make-kpkg --append-to-version=-ucam --added-modules rtai modules_clean </text:p>
      <text:p text:style-name="P3"><text:tab/># make-kpkg --append-to-version=-ucam --added-modules rtai modules_image</text:p>
      <text:h text:style-name="Heading_20_3" text:outline-level="3">Installing The RTAI Real-Time Kernel Modules</text:h>
      <text:p text:style-name="Text_20_body">Now we have created the Debian kernel packages for the RTAI modules we can install them. The <text:span text:style-name="T8">dpkg</text:span> command is used to install the packages.</text:p>
      <text:p text:style-name="P3"><text:tab/># cd /usr/src</text:p>
      <text:p text:style-name="P3"><text:tab/># dpkg -i rtai-modules-2.6.20-ucam_3.5+r1_i386.deb</text:p>
      <text:p text:style-name="P3"><text:tab/># dpkg -i rtai-dev-2.6.20-ucam_3.5+r1_i386.deb</text:p>
      <text:p text:style-name="P10"><text:soft-page-break/>Select you new kernel image from the boot loader menu after rebooting the system.</text:p>
      <text:p text:style-name="P3"><text:tab/># reboot</text:p>
      <text:h text:style-name="Heading_20_2" text:outline-level="2">Testing RTAI Real-Time Linux</text:h>
      <text:p text:style-name="Text_20_body">Before we can run the RTAI test suite scripts we must create the pseudo devices for the RTAI FIFO and shared memory modules. Create a bash script called <text:span text:style-name="T8">rtai_setup.sh</text:span><text:span text:style-name="T10"> using your favourite text editor and enter the following bash code.</text:span></text:p>
      <text:p text:style-name="P3"><text:tab/>#!/bin/sh -e</text:p>
      <text:p text:style-name="P3"><text:tab/>if [ ! -e /dev/rtai_shm ] ; then</text:p>
      <text:p text:style-name="P3"><text:tab/><text:tab/>mknod -m 666 /dev/rtai_shm c 10 254</text:p>
      <text:p text:style-name="P3"><text:tab/>fi</text:p>
      <text:p text:style-name="P3"><text:tab/>for n in `seq 0 9`; do</text:p>
      <text:p text:style-name="P3"><text:tab/><text:tab/>f="/dev/rtf$n"</text:p>
      <text:p text:style-name="P3"><text:tab/><text:tab/>if [ ! -c $f ] ; then</text:p>
      <text:p text:style-name="P3"><text:tab/><text:tab/><text:tab/>mknod -m 666 $f c 150 $n</text:p>
      <text:p text:style-name="P3"><text:tab/><text:tab/>fi</text:p>
      <text:p text:style-name="P3"><text:tab/>done</text:p>
      <text:p text:style-name="Text_20_body">Now run the set-up script as root from the command line.</text:p>
      <text:p text:style-name="P3"><text:tab/># ./rtai_setup.sh</text:p>
      <text:p text:style-name="Text_20_body">You can test the RTAI modules using the RTAI test suite of applications. This is very useful for testing the performance and stability of your real-time operating system. Pay particular attention to your latency test results as they provide feedback of how good the real-time performance is. You should hopefully find that your kernel latency test records a maximum latency of around 20 micro-seconds. Most of the tests provide results in nano-seconds units.</text:p>
      <text:p text:style-name="P3"><text:tab/># cd /usr/realtime/testsuite/user/latency; time ./run</text:p>
      <text:p text:style-name="P3"><text:tab/># cd /usr/realtime/testsuite/user/preempt; time ./run</text:p>
      <text:p text:style-name="P3"><text:tab/># cd /usr/realtime/testsuite/user/switches; ./run</text:p>
      <text:p text:style-name="P3"><text:tab/># cd /usr/realtime/testsuite/kern/latency; time ./run</text:p>
      <text:p text:style-name="P3"><text:tab/># cd /usr/realtime/testsuite/kern/preempt; time ./run</text:p>
      <text:p text:style-name="P3"><text:tab/># cd /usr/realtime/testsuite/kern/switches; ./run</text:p>
      <text:p text:style-name="P3"/>
      <text:p text:style-name="P10"/>
      <text:h text:style-name="P41" text:outline-level="1">How To Install UCam</text:h>
      <text:p text:style-name="P8">Installing UCam is a two part process. First we must build the source files to create the executables and then we must install the real-time driver and configure the operating system so UCam is ready to run. But before we do that we must install the prerequisite third-party libraries.</text:p>
      <text:h text:style-name="Heading_20_2" text:outline-level="2">Installing Third-Party Libraries</text:h>
      <text:p text:style-name="Text_20_body">Install the Debian packages for the third-party libraries that UCam requires as dependencies.</text:p>
      <text:p text:style-name="P16"><text:tab/># aptitude install libcfitsio3 libcfitsio3-dev</text:p>
      <text:p text:style-name="P16"><text:tab/># aptitude install libxml2 libxml2-dev</text:p>
      <text:p text:style-name="P17"><text:tab/># aptitude install libpoco5-dev</text:p>
      <text:h text:style-name="Heading_20_2" text:outline-level="2">Building UCam Software</text:h>
      <text:p text:style-name="P8">UCam software uses the GNU autotools suite (autoconf, automake, etc) for configuring, building and installing the UCam deliverables. Using autotools helps make UCam portable over many Unix-like systems. It also allows us to configure many options for customising our build. You may wish to view the complete list of options available by entering the --<text:span text:style-name="T8">help </text:span>command line argument to the <text:span text:style-name="T8">configure </text:span>script when you build the software.</text:p>
      <text:p text:style-name="P8">There are two ways of obtaining the UCam source files. You can check them out directly from the UK ATC source code repository or you can use a tarball distribution file. The following two sub sections describe both alternatives. Please note that if you want to checkout the source files from the repository then you must have a user account.</text:p>
      <text:h text:style-name="Heading_20_3" text:outline-level="3">Building UCam From The Repository</text:h>
      <text:p text:style-name="Text_20_body">Check out the sources files for UCam from the UK ATC subversion repository. The source files will be written to a directory called <text:span text:style-name="T8">ucamdev</text:span><text:span text:style-name="T10">. We create another directory called </text:span><text:span text:style-name="T8">ucam</text:span><text:span text:style-name="T10"> for installing the products of the build process (libraries, include files, executables, etc.). <text:s/>Run the UCam build </text:span><text:span text:style-name="T8">configure</text:span><text:span text:style-name="T10"> script and then run </text:span><text:span text:style-name="T8">make</text:span><text:span text:style-name="T10"> to build and install the executables.</text:span></text:p>
      <text:p text:style-name="P3"><text:tab/>$ su ucam</text:p>
      <text:p text:style-name="P16"><text:tab/><text:span text:style-name="T8">[Log-in as the UCam user account by entering the ucam password]</text:span></text:p>
      <text:p text:style-name="Text_20_body"><text:span text:style-name="T13"><text:tab/>$ svn checkout --username &lt;username&gt; </text:span><text:a xlink:type="simple" xlink:href="https://forge.roe.ac.uk/svn/Ultracam/UCam/trunk"><text:span text:style-name="T13">https://forge.roe.ac.uk/svn/Ultracam/</text:span></text:a><text:a xlink:type="simple" xlink:href="https://forge.roe.ac.uk/svn/Ultracam/UCam/trunk"><text:span text:style-name="T13">UCam/trunk</text:span></text:a><text:span text:style-name="T13"> /home/ucam/ucamdev</text:span></text:p>
      <text:p text:style-name="P3"><text:tab/>$ cd /home/ucam/ucamdev</text:p>
      <text:p text:style-name="P3"><text:tab/>$ ./configure --prefix=/home/ucam/ucam</text:p>
      <text:p text:style-name="P3"><text:tab/>$ make install</text:p>
      <text:h text:style-name="Heading_20_3" text:outline-level="3">Building UCam From A Tarball</text:h>
      <text:p text:style-name="Text_20_body">Unzip the tarball file in the <text:span text:style-name="T8">ucam</text:span><text:span text:style-name="T10"> home directory. We create another directory called </text:span><text:span text:style-name="T8">ucam</text:span><text:span text:style-name="T10"> for installing the products of the build process (libraries, include files, executables, etc.). <text:s text:c="2"/>Run the UCam build </text:span><text:span text:style-name="T8">configure</text:span><text:span text:style-name="T10"> script and then run </text:span><text:span text:style-name="T8">make</text:span><text:span text:style-name="T10"> to build and install the executables.</text:span></text:p>
      <text:p text:style-name="P3"><text:tab/>$ tar xjf ucam-0.9.7.tar.bz2 -C /home/ucam</text:p>
      <text:p text:style-name="P3"><text:tab/>$ cd /home/ucam/ucam-0.9.7</text:p>
      <text:p text:style-name="P3"><text:soft-page-break/><text:tab/>$ ./configure --prefix=/home/ucam/ucam</text:p>
      <text:p text:style-name="P3"><text:tab/>$ make</text:p>
      <text:p text:style-name="P3"><text:tab/>$ make install</text:p>
      <text:h text:style-name="Heading_20_2" text:outline-level="2">Installing UCam</text:h>
      <text:p text:style-name="Text_20_body">This section provides two sub sections that explain how to install and configure the UCam environment. The first uses the automated installation script which is the quickest and easiest solution. The second provides a detailed step by step description which is useful should anything go wrong or you are interested in learning about the installation process in more detail.</text:p>
      <text:h text:style-name="Heading_20_3" text:outline-level="3">Setting Up The RTAI Environment Using The Installation Script</text:h>
      <text:p text:style-name="Text_20_body">One of the products of the UCam build is an installation shell script that automatically installs the UCam RTAI driver module and configures the RTAI environment. You must run this script as root.</text:p>
      <text:p text:style-name="P16"><text:tab/>$ su -</text:p>
      <text:p text:style-name="P16"><text:tab/><text:span text:style-name="T8">[Log-in as the root user by entering the root password]</text:span></text:p>
      <text:p text:style-name="P18"><text:tab/># /home/ucam/ucam/bin/install_rtai_ucam</text:p>
      <text:p text:style-name="P18"><text:tab/># reboot</text:p>
      <text:p text:style-name="Text_20_body">At this point you will hopefully have real-time Linux operating system with all the necessary RTAI modules loaded into the Linux kernel. You test for this by executing the following command.</text:p>
      <text:p text:style-name="P3"><text:tab/>$ lsmod | grep rtai</text:p>
      <text:p text:style-name="Text_20_body">You should see a list of RTAI modules including <text:span text:style-name="T8">rtai_hal, rtai_sched, rtai_fifos, rtai_sem, rtai_shm</text:span><text:span text:style-name="T10"> and </text:span><text:span text:style-name="T8">rtai_sdsu</text:span><text:span text:style-name="T10">. If any of these modules are missing then please check the kernel boot log messages </text:span><text:span text:style-name="T10">to find an explanation.</text:span></text:p>
      <text:h text:style-name="Heading_20_3" text:outline-level="3">Setting Up The RTAI Environment Manually</text:h>
      <text:p text:style-name="Text_20_body">If you had a problem in the previous section when running the automated install script or you are interested in learning more about the details of installation process then this section will help you. First, we must copy the relevant files to their installation directories.</text:p>
      <text:p text:style-name="P16"><text:tab/>$ su -</text:p>
      <text:p text:style-name="P16"><text:tab/><text:span text:style-name="T8">[Log-in as the root user by entering the root password]</text:span></text:p>
      <text:p text:style-name="P18"><text:tab/># cp /home/ucam/bin/rtai_sdsu.ko /usr/realtime/modules</text:p>
      <text:p text:style-name="P18"><text:tab/># cp /home/ucam/bin/rtai-ucam /etc/init.d</text:p>
      <text:p text:style-name="P18"><text:tab/># cp /home/ucam/bin/rtai_sdsu.ko /usr/realtime/modules</text:p>
      <text:p text:style-name="P8">Install the RTAI initialisation script so that the RTAI environment is automatically started whenever the system boots up.</text:p>
      <text:p text:style-name="P18"><text:tab/># update-rc.d rtai-ucam start 30 2 3 4 5 .</text:p>
      <text:p text:style-name="P8">Edit the GRUB boot menu file <text:span text:style-name="T8">/boot/grub/menu.lst</text:span> using you favourite text editor and append the following kernel boot parameter option <text:span text:style-name="T8">bigphysarea=32770 </text:span>onto the default kernel options. Please not the following lines are not commands to be entered at the terminal prompt but are taken from the text file.</text:p>
      <text:p text:style-name="P8"/>
      <text:p text:style-name="P8"/>
      <text:p text:style-name="P8"><draw:frame draw:style-name="fr2" draw:name="Frame9" text:anchor-type="paragraph" svg:x="1.3cm" svg:y="0.138cm" fo:min-width="2cm" draw:z-index="8"><draw:text-box fo:min-height="0.499cm"><text:p text:style-name="P26">## ## Start Default Options ## </text:p><text:p text:style-name="P26">## default kernel options </text:p><text:p text:style-name="P26">## default kernel options for automagic boot options </text:p><text:p text:style-name="P26">## If you want special options for specific kernels use kopt_x_y_z </text:p><text:p text:style-name="P26">## where x.y.z is kernel version. Minor versions can be omitted. </text:p><text:p text:style-name="P26">## e.g. kopt=root=/dev/hda1 ro </text:p><text:p text:style-name="P26">## <text:s text:c="5"/>kopt_2_6_8=root=/dev/hdc1 ro </text:p><text:p text:style-name="P26">## <text:s text:c="5"/>kopt_2_6_8_2_686=root=/dev/hdc2 ro </text:p><text:p text:style-name="P26"># kopt=root=UUID=/dev/hda1 ro bigphysarea=32770</text:p></draw:text-box></draw:frame><text:soft-page-break/></text:p>
      <text:p text:style-name="P8"/>
      <text:p text:style-name="P8"/>
      <text:p text:style-name="P8"/>
      <text:p text:style-name="P8"/>
      <text:p text:style-name="P8"/>
      <text:p text:style-name="P8"/>
      <text:p text:style-name="P8"/>
      <text:p text:style-name="P8"/>
      <text:p text:style-name="P8">This boot option sets the size of the contiguous memory space reserved for the writing image data frames. The units are kernel pages whose size is configured during the Linux kernel build. The default kernel page size is usually 4K therefore 32770 x 4K gives just over 128MB. Of course, you should make sure that you computer has considerably more memory than this otherwise the kernel will fail to allocate the memory at boot time. Now refresh the boot menu using the following grub command and reboot.</text:p>
      <text:p text:style-name="P17"><text:tab/># update-grub</text:p>
      <text:p text:style-name="P18"><text:tab/># reboot</text:p>
      <text:h text:style-name="Heading_20_2" text:outline-level="2">Starting Up UCam</text:h>
      <text:p text:style-name="Text_20_body">There are two bash shell scripts available for starting up the UCam servers. The <text:span text:style-name="T8">start_ucam</text:span><text:span text:style-name="T10"> script</text:span> starts up the servers locally using a separate X terminal for each server. The <text:span text:style-name="T8">start_ucam_remote</text:span> script starts up the servers remotely from a another Unix-like system across the <text:s/>network using the SSH protocol. Both scripts take additional command line options which can view by passing the <text:span text:style-name="T8">-h</text:span><text:span text:style-name="T10"> option as shown below. The </text:span><text:span text:style-name="T8">start_ucam</text:span><text:span text:style-name="T10"> script has fewer options as it does not need to provide the remote login options.</text:span></text:p>
      <text:p text:style-name="P3"><text:tab/>$ start_ucam_remote -h</text:p>
      <text:p text:style-name="P3"><text:tab/>Usage: ./start_ucam_remote [-h] [-c configext] </text:p>
      <text:p text:style-name="P3"><text:tab/>Options: </text:p>
      <text:p text:style-name="P3"><text:tab/> <text:s/>-c &lt;configext&gt; <text:s/>Configuration file extension where the file name </text:p>
      <text:p text:style-name="P3"><text:s text:c="6"/><text:tab/> <text:s text:c="11"/>uses the format camera_&lt;configext&gt;.properites </text:p>
      <text:p text:style-name="P3"><text:tab/> <text:s/>-h <text:s text:c="13"/>Display specific types of command line options </text:p>
      <text:p text:style-name="P3"><text:tab/> <text:s/>-u &lt;username&gt; <text:s text:c="2"/>SSH login user account (default is ucam) </text:p>
      <text:p text:style-name="P3"><text:tab/> <text:s/>-s &lt;server&gt; <text:s text:c="4"/>SSH server domain name (default is ucamdev)</text:p>
      <text:p text:style-name="Text_20_body">When the UCam servers are up and running you can test their HTTP interfaces by starting up a web browser and entering the following URL into the address bar. These URL assume that the server domain name is <text:span text:style-name="T8">ucamdev</text:span><text:span text:style-name="T10"> and the camera, filesave and demux servers are configured to use the default port settings 9980, 9981 and 9982 respectively. Substitute</text:span> the domain name or IP address for your server in place of <text:span text:style-name="T8">ucamdev</text:span><text:span text:style-name="T10"> and change the port settings accordingly if you are not using the default configuration. You should see a simple web page displaying the time the server was started, the current time and the server's uptime.</text:span></text:p>
      <text:p text:style-name="P3"><text:tab/> <text:s/><text:a xlink:type="simple" xlink:href="http://ucamdev:9980/uptime">http://ucamdev:9980/uptime</text:a></text:p>
      <text:p text:style-name="P3"><text:tab/> <text:s/><text:a xlink:type="simple" xlink:href="http://ucamdev:9980/uptime">http://ucamdev:9981/uptime</text:a></text:p>
      <text:p text:style-name="Text_20_body"><text:soft-page-break/><text:span text:style-name="T13"><text:tab/> <text:s/></text:span><text:a xlink:type="simple" xlink:href="http://ucamdev:9982/uptime"><text:span text:style-name="T13">http://ucamdev:9982/uptime</text:span></text:a></text:p>
      <text:h text:style-name="P41" text:outline-level="1">How To Install PyUCam and WxUCam</text:h>
      <text:p text:style-name="Text_20_body">WxUCam is a GUI application for UCam written in the python programming language. It uses the wxPython GUI toolkit which is a python extension module that wraps the popular wxWidgets cross platform GUI library. As both python and wxPython are cross platform the WxUCam application can be installed and run on most popular operating systems including Microsoft Windows, Apple OSX and most flavours of Unix (including Linux). So far WxUCam has been successfully tested on Linux and Windows.</text:p>
      <text:p text:style-name="Text_20_body">PyUCam is a python package that provides an common interface (API) for UCam. It is used by the WxUCam application and comes with some example python scripts that can be used and adapted by users for their own purposes. Before you can run PyUCam or WxUCam you must have Python and wxPython installed on your computer. Python is installed by default on nearly all Linux and OSX operating systems. The wxPython tool kit can be installed on Debian by the following command.</text:p>
      <text:p text:style-name="Text_20_body"><text:tab/><text:span text:style-name="T13"># aptitude install python-wxgtk2.8</text:span> </text:p>
      <text:p text:style-name="Text_20_body">Both PyUCam and WxUCam are distributed in a single tar ball which is a compressed archive file. They can be installed in any directory but the following example uses the user's home directory.</text:p>
      <text:p text:style-name="P3"><text:tab/>$ cd $HOME</text:p>
      <text:p text:style-name="P3"><text:tab/>$ tar xzvf wxucam.tar.gz</text:p>
      <text:p text:style-name="Text_20_body">Once extracted you need to make some minor changes to your environment settings. Update the <text:span text:style-name="T8">PYTHONPATH</text:span> environment variable to include the base source directory for each of the packages. Then create an alias for <text:span text:style-name="T8">wxucam</text:span><text:span text:style-name="T10"> so the GUI application can be started from a terminal. The example commands shown below can be entered from the command prompt at a terminal or added permanently to your </text:span><text:span text:style-name="T8">$HOME/.bash_aliases</text:span><text:span text:style-name="T10"> start-up file so they are always set whenever you start a new login. </text:span></text:p>
      <text:p text:style-name="P3"><text:tab/>$ export PYTHONPATH=$PYTHONPATH:$HOME/PyUCam/src:$HOME/WxUCam/src</text:p>
      <text:p text:style-name="P3"><text:tab/>$ alias wxucam=”python $HOME/WxUCam/src/wxucam/WxUCam.py”</text:p>
      <text:p text:style-name="Text_20_body"/>
      <text:p text:style-name="Text_20_body"/>
      <text:h text:style-name="P41" text:outline-level="1">How To Install Meinberg GPS</text:h>
      <text:p text:style-name="Text_20_body">UCam has support for Meinberg GPS hardware. It uses the GPS system as a source for highly accurate timing information during image data readout. This information is added as time stamp data in the raw image data files and subsequently as FITS header information in the sampled files. If you followed the quick installation instructions for the real-time Linux kernel using the preprepared Debian kernel packages you must follow the instructions in section 6.2. But if you completed the full real-time Linux kernel installation you can skip ahead to section 6.3.</text:p>
      <text:h text:style-name="Heading_20_2" text:outline-level="2">Hardware Set-up</text:h>
      <text:p text:style-name="Text_20_body">So far we have integrated support in the UCam software for the Meinberg GPS 170 PEX PCI express board. This software has been tested against version 11 model of this hardware. This can be checked by reading the top right corner of the board where it should have the label GPS170PEX_V11. The board contains a DIL-switch which are normally all switched to the off position by default.</text:p>
      <text:list xml:id="list1723937492" text:style-name="L10">
        <text:list-item>
          <text:p text:style-name="P37">Enable the time stamp capture event input signal from the D-SUB connector pin 6 by moving DIL switch 2 to the ON position.</text:p>
        </text:list-item>
        <text:list-item>
          <text:p text:style-name="P37">Enable the PPS output signal from the D-SUB connector pin 8 by moving DIL switch 4 to the ON position. </text:p>
        </text:list-item>
      </text:list>
      <text:h text:style-name="Heading_20_2" text:outline-level="2">Preparing the Kernel Sources</text:h>
      <text:p text:style-name="Text_20_body">Since the driver module is linked into the kernel, it is important that the module is compiled using configuration and version information that matches the running kernel. <text:span text:style-name="T18">If you followed the quick install instructions for real-time Linux kernel installation then you will need to perform the following instructions.</text:span></text:p>
      <text:p text:style-name="P16"><text:tab/>$ su -</text:p>
      <text:p text:style-name="P16"><text:tab/><text:span text:style-name="T8">[Log-in as the root user by entering the root password]</text:span></text:p>
      <text:p text:style-name="P18"><text:tab/># cp /boot/config-`uname -r` /usr/src/linux/.config</text:p>
      <text:p text:style-name="P16"><text:tab/># cd /usr/src/linux</text:p>
      <text:p text:style-name="P9">Edit the Linux kernel make file <text:span text:style-name="T8">/usr/src/linux/Makefile</text:span><text:span text:style-name="T10"> and add the </text:span><text:span text:style-name="T8">“-ucam”</text:span><text:span text:style-name="T10"> version name to the </text:span><text:span text:style-name="T8">EXTRAVERSION</text:span><text:span text:style-name="T10"> variablke near the top of the make file.</text:span></text:p>
      <text:p text:style-name="P19"><text:tab/>EXTRAVERSION =-ucam</text:p>
      <text:p text:style-name="Text_20_body">Now configure the kernel sources with the updated version information using the following commands.</text:p>
      <text:p text:style-name="P18"><text:tab/># make oldconfig</text:p>
      <text:p text:style-name="P18"><text:tab/># make prepare</text:p>
      <text:h text:style-name="Heading_20_2" text:outline-level="2">Building And Installing The Meinberg GPS Driver </text:h>
      <text:p text:style-name="Text_20_body">Extract the source files from the Meinberg Linux tarball and then build and install.</text:p>
      <text:p text:style-name="P18"><text:tab/># tar xzvf /path/to/mbgtools-lx-1.1.6.tar.gz -C /root</text:p>
      <text:p text:style-name="P18"><text:tab/># cd /root/mbgtools-lx-1.1.6</text:p>
      <text:p text:style-name="P18"><text:tab/># make check</text:p>
      <text:p text:style-name="P18"><text:soft-page-break/><text:tab/># make</text:p>
      <text:p text:style-name="P16"><text:tab/># make install</text:p>
      <text:p text:style-name="Text_20_body">Create a udev rule file for creating device links and modifying permissions so the UCam applications can read the captured time stamps. Create a new file with the following file name and path <text:span text:style-name="T8">/etc/udev/rules.d/10-meinberg.rules</text:span><text:span text:style-name="T10"> and edit it with your favourite editor to include the following rules.</text:span></text:p>
      <text:p text:style-name="P18"><text:tab/>KERNEL==”mbgntp” SYMLINK+=”refclock-0” MODE=”0666”</text:p>
      <text:p text:style-name="P18"><text:tab/>KERNEL==”mbgclk” MODE=”0666”</text:p>
      <text:p text:style-name="Text_20_body">Now every time you reboot your system the rules will be applied on boot up.</text:p>
      <text:h text:style-name="Heading_20_2" text:outline-level="2">Rebuild UCam With Meinberg GPS Support</text:h>
      <text:p text:style-name="Text_20_body">Go to source directory where you installed the UCam source code and reconfigure the build before rebuilding the UCam software. Please refer back to section 4 if you are unsure.</text:p>
      <text:p text:style-name="P3"><text:tab/>$ cd /home/ucam/ucam-0.9.7</text:p>
      <text:p text:style-name="P3"><text:tab/>$ ./configure –prefix=/home/ucam/ucam --with-mbggps</text:p>
      <text:p text:style-name="P3"><text:tab/>$ make</text:p>
      <text:p text:style-name="P3"><text:tab/>$ make install</text:p>
      <text:h text:style-name="P41" text:outline-level="1">Trouble Shooting And Other Tips</text:h>
      <text:h text:style-name="P42" text:outline-level="2">Checking The Memory Usage</text:h>
      <text:p text:style-name="P8">Big physical memory is the Kernel extension for allocating a large contiguous memory block which is used for writing image data buffers. You check the big physical memory area usage by issuing the following command. This will provide information about the total size of big physical memory allocated, the amount of memory currently being used and the amount of memory that is still free.</text:p>
      <text:p text:style-name="P6"><text:tab/>$ cat /proc/bigphysarea</text:p>
      <text:p text:style-name="Text_20_body">Normal system memory usage can be check by using the following commands.</text:p>
      <text:p text:style-name="P6"><text:tab/>$ cat /proc/meminfo</text:p>
      <text:p text:style-name="P6"><text:tab/>$ free -m</text:p>
      <text:h text:style-name="Heading_20_2" text:outline-level="2">Checking The RTAI Environment</text:h>
      <text:h text:style-name="Heading_20_3" text:outline-level="3">Checking RTAI Modules</text:h>
      <text:p text:style-name="Text_20_body">List the RTAI modules currently loaded in the Linux kernel using the following command.</text:p>
      <text:p text:style-name="P3"><text:tab/>$ lsmod | grep rtai</text:p>
      <text:p text:style-name="Text_20_body"><text:span text:style-name="T10">You should see a list of RTAI modules including </text:span><text:span text:style-name="T8">rtai_hal, rtai_sched, rtai_fifos, rtai_sem, rtai_shm</text:span><text:span text:style-name="T10"> and </text:span><text:span text:style-name="T8">rtai_sdsu</text:span><text:span text:style-name="T10">. If any of these modules are missing then please check the kernel boot log messages to find an explanation. You can find the kernel boot log at </text:span><text:span text:style-name="T8">/var/log/messages</text:span><text:span text:style-name="T10">.</text:span></text:p>
      <text:p text:style-name="Text_20_body"><text:span text:style-name="T10">You can find out more about the status of the RTAI modules by looking their profile from the process information pseudo file system. All RTAI system information can be found under </text:span><text:span text:style-name="T8">/proc/rtai</text:span><text:span text:style-name="T10">. Display the available information using the following commands.</text:span></text:p>
      <text:p text:style-name="P6"><text:tab/>$ cat /proc/rtai/hal</text:p>
      <text:p text:style-name="P6"><text:tab/>$ cat /proc/rtai/fifos</text:p>
      <text:p text:style-name="P6"><text:tab/>$ cat /proc/rtai/names</text:p>
      <text:p text:style-name="P6"><text:tab/>$ cat /proc/rtai/scheduler</text:p>
      <text:h text:style-name="P46" text:outline-level="3">Checking RTAI Device Nodes</text:h>
      <text:p text:style-name="P8">List all of the RTAI device nodes by issuing the following command.</text:p>
      <text:p text:style-name="P6"><text:tab/>$ ls -l /dev/rt*</text:p>
      <text:p text:style-name="P8">You should see output very similar to that shown here.</text:p>
      <text:p text:style-name="P6"><text:tab/>crw-rw-rw- 1 root root 252, <text:s text:c="2"/>0 2009-01-20 10:59 /dev/rtai_sdsu</text:p>
      <text:p text:style-name="P6"><text:tab/>crw-rw-rw- 1 root root <text:s/>10, 254 2009-01-20 10:59 /dev/rtai_shm</text:p>
      <text:p text:style-name="P6"><text:tab/>crw-rw-rw- 1 root root 150, <text:s text:c="2"/>0 2009-01-20 10:59 /dev/rtf0</text:p>
      <text:p text:style-name="P6"><text:tab/>crw-rw-rw- 1 root root 150, <text:s text:c="2"/>1 2009-01-20 10:59 /dev/rtf1</text:p>
      <text:p text:style-name="P6"><text:tab/>...</text:p>
      <text:p text:style-name="P6"><text:tab/>crw-rw-rw- 1 root root 150, <text:s/>31 2009-01-20 10:59 /dev/rtf31</text:p>
      <text:p text:style-name="Text_20_body"><text:span text:style-name="T3">The </text:span><text:span text:style-name="T6">/dev/rtf[0-31]</text:span><text:span text:style-name="T3"> devices are the RTAI FIFO pipes used for passing messages between processes. The </text:span><text:span text:style-name="T6">/dev/rtai_shm</text:span><text:span text:style-name="T3"> is the RTAI shared memory module device and </text:span><text:span text:style-name="T6">/dev/rtai_sdsu</text:span><text:span text:style-name="T3"> is the UCam real-</text:span><text:soft-page-break/><text:span text:style-name="T3">time device driver device.</text:span></text:p>
      <text:h text:style-name="P46" text:outline-level="3">Checking RTAI Boot Script Installation</text:h>
      <text:p text:style-name="P8">First of all, check that the <text:span text:style-name="T8">rtai-ucam</text:span> initialisation script is installed in the <text:span text:style-name="T8">/etc/init.d</text:span> directory. Use the <text:span text:style-name="T8">sysv-rc-conf </text:span>text based editor for checking the services installed on your system and their run levels. Run the utility and scroll down the list of services looking for the <text:span text:style-name="T8">rtai-ucam</text:span> script and check that it is enabled for run levels 2, 3, 4 and 5. You can install and run this utility by issuing the following commands.</text:p>
      <text:p text:style-name="P6"><text:tab/># aptitude install sysv-rc-conf</text:p>
      <text:p text:style-name="P6"><text:tab/># sysv-rc-conf</text:p>
      <text:h text:style-name="P46" text:outline-level="3">Restarting the RTAI Environment</text:h>
      <text:p text:style-name="P8">If any RTAI modules or devices are missing then you can always try restarting the RTAI environment by issuing the following command. This command should remove any RTAI modules and devices nodes that currently exist and reload the modules and create new devices. However, if any of these modules or devices are currently being used by some process on your system (most probably a UCam server) you must kill that process first before they can be successfully removed. Note that this command can only be run by the root user.</text:p>
      <text:p text:style-name="P6"><text:tab/># /etc/init.d/rtai-ucam restart</text:p>
      <text:h text:style-name="Heading_20_2" text:outline-level="2">Checking The UCam Servers Are Alive</text:h>
      <text:p text:style-name="Text_20_body">When the UCam servers are up and running you can test their HTTP interfaces by starting up a web browser and entering the following URL into the address bar. These URL assume that the server domain name is <text:span text:style-name="T8">ucamdev</text:span><text:span text:style-name="T10"> and the camera, filesave and demux servers are configured to use the default port settings 9980, 9981 and 9982 respectively. Substitute</text:span> the domain name or IP address for your server in place of <text:span text:style-name="T8">ucamdev</text:span><text:span text:style-name="T10"> and change the port settings accordingly if you are not using the default configuration. You should see a simple web page displaying the time the server was started, the current time and the server's uptime.</text:span></text:p>
      <text:p text:style-name="P3"><text:tab/> <text:s/><text:a xlink:type="simple" xlink:href="http://ucamdev:9980/uptime">http://ucamdev:9980/uptime</text:a></text:p>
      <text:p text:style-name="P3"><text:tab/> <text:s/><text:a xlink:type="simple" xlink:href="http://ucamdev:9980/uptime">http://ucamdev:9981/uptime</text:a></text:p>
      <text:p text:style-name="P6"><text:tab/> <text:s/><text:a xlink:type="simple" xlink:href="http://ucamdev:9982/uptime">http://ucamdev:9982/uptime</text:a></text:p>
      <text:h text:style-name="Heading_20_2" text:outline-level="2">Monitoring Processes</text:h>
      <text:p text:style-name="P8">Use can use command line tools such as <text:span text:style-name="T8">top</text:span> or <text:span text:style-name="T8">htop</text:span> for a dynamic real-time view of the tasks running on your system. Both of these utilities show information about memory usage, CPU usage and lots of other details for currently running tasks. Lookup the man pages to find out more about these utilities. You can install and use <text:span text:style-name="T8">htop</text:span> using the following commands.</text:p>
      <text:p text:style-name="P6"><text:tab/># aptitude install htop</text:p>
      <text:p text:style-name="P6"><text:tab/>$ htop</text:p>
      <text:p text:style-name="Text_20_body">Another command line tool called iotop watches I/O usage information output by the Linux kernel (requires 2.6.20 or later) and displays a table of current I/O usage by processes or threads on the system.</text:p>
      <text:p text:style-name="P6"><text:tab/># aptitude install iotop</text:p>
      <text:p text:style-name="P6"><text:soft-page-break/><text:tab/>$ iotop</text:p>
      <text:h text:style-name="Heading_20_2" text:outline-level="2">Debian Administration</text:h>
      <text:h text:style-name="Heading_20_3" text:outline-level="3">Debian Software Updates</text:h>
      <text:p text:style-name="Text_20_body">It is important to perform regular checks to keep your Debian operating system software up to date. Applying the latest software updates will improve stability and keep your system secure. This is a two step process that requires a command for each step. First you must retrieve the latest list of available packages and then you must upgrade the installed packages to their most recent version. Make sure you are logged in as the administrator (root) user and perform the following commands at the command prompt from a terminal.</text:p>
      <text:p text:style-name="P6"><text:tab/># aptitude update</text:p>
      <text:p text:style-name="P6"><text:tab/># aptitude safe-upgrade</text:p>
      <text:h text:style-name="Heading_20_3" text:outline-level="3">Debian Package Management</text:h>
      <text:p text:style-name="Text_20_body">A Debian package file can be installed by using the following command.</text:p>
      <text:p text:style-name="P3"><text:tab/># dpkg -i linux-image-2.6.20-ucam_r1_i386.deb</text:p>
      <text:p text:style-name="P8">You can search for a Debian package file name from the installed packages using the following command. This example shows how to search for all packages containing 'linux-image' in their file name.</text:p>
      <text:p text:style-name="P3"><text:tab/>$ dpkg -S linux-image</text:p>
      <text:p text:style-name="Text_20_body">Or you can list the packages matching a given pattern.</text:p>
      <text:p text:style-name="P3"><text:tab/>$ dpkg -l linux-image-2.6.20-ucam</text:p>
      <text:p text:style-name="P8">To <text:s/>remove your kernel packages use the following command. Using a <text:span text:style-name="T8">-P</text:span> or <text:span text:style-name="T8">--purge</text:span> option instead of <text:span text:style-name="T8">-r</text:span> or <text:span text:style-name="T8">--remove</text:span> will also delete the configuration files used by the package.</text:p>
      <text:p text:style-name="P3"><text:tab/># dpkg -r linux-image-2.6.20-ucam</text:p>
      <text:h text:style-name="Heading_20_3" text:outline-level="3">Debian Language Packs</text:h>
      <text:p text:style-name="Text_20_body">To install another language pack or to change the default language pack you must reconfigure the language package and change the locale settings. This can be done by logging in as the administrator (root) user and entering the following command at the command prompt from a terminal.</text:p>
      <text:p text:style-name="Text_20_body"><text:s/><text:span text:style-name="T13"><text:tab/># dpkg-reconfigure locales</text:span></text:p>
      <text:p text:style-name="P10">This will launch a text based terminal application with a long list of the language packs available on your system. Find the appropriate languages and select them by pressing the space bar and then select OK to finish. For example, if you want to install the American English language pack you would select the <text:span text:style-name="T8">en_US.UTF8</text:span><text:span text:style-name="T10"> language pack. You</text:span> will be prompted to select the default language for your system from the list of selected packages before the application terminates.</text:p>
      <text:h text:style-name="Heading_20_3" text:outline-level="3">Managing User Accounts</text:h>
      <text:p text:style-name="Text_20_body">If you are have the Gnome desktop installed on your workstation then you can manage user and group accounts by selecting <text:span text:style-name="T8">System → Administration → Users and Groups</text:span><text:span text:style-name="T10"> from the desktop mane </text:span><text:soft-page-break/><text:span text:style-name="T10">bar. An application for managing the properties of user settings will start-up that provides a user friendly interface. However, if you do not have a desktop environment installed or would prefer to manage your users and groups from the command line then here are some examples.</text:span></text:p>
      <text:p text:style-name="Text_20_body"><text:span text:style-name="T10">To create a new </text:span><text:span text:style-name="T8">ucam</text:span><text:span text:style-name="T10"> group with the group ID 335 you would enter the following command. </text:span></text:p>
      <text:p text:style-name="Text_20_body"><text:span text:style-name="T15"><text:tab/># addgroup --gid 335 alma</text:span><text:span text:style-name="T10"> </text:span></text:p>
      <text:p text:style-name="Text_20_body"><text:span text:style-name="T10">To create a new user called </text:span><text:span text:style-name="T8">ucammgr</text:span><text:span text:style-name="T10"> whose primary group is </text:span><text:span text:style-name="T8">ucam</text:span><text:span text:style-name="T10">, user ID is 3060, home directory is </text:span><text:span text:style-name="T8">/home/ucammgr</text:span><text:span text:style-name="T10"> and default shell is the bash shell you would enter the following command.</text:span></text:p>
      <text:p text:style-name="P6"><text:tab/># adduser --gid 335 --uid 3060 --home /home/ucammgr --shell /bin/bash ucam</text:p>
      <text:p text:style-name="Text_20_body"><text:span text:style-name="T10">Enter </text:span><text:span text:style-name="T8">ucammgr</text:span><text:span text:style-name="T10"> when prompted to enter the full name or something more elaborate such as 'UCam System Manager' .</text:span></text:p>
      <text:p text:style-name="Text_20_body"><text:span text:style-name="T10">Or you can modify the properties of an existing user account. For example, if you wanted to add the </text:span><text:span text:style-name="T8">ucam</text:span><text:span text:style-name="T10"> group to an existing user account you would enter the following command. WARNING! Make sure you include the '-a' option to append this new group to you current list of groups or it will overwrite the list of groups for the account .</text:span></text:p>
      <text:p text:style-name="P6"><text:tab/># usermod -a -G ucam &lt;username&gt;</text:p>
      <text:p text:style-name="Text_20_body">Read the man pages for <text:span text:style-name="T8">addgroup</text:span><text:span text:style-name="T10">, </text:span><text:span text:style-name="T8">adduser</text:span><text:span text:style-name="T10"> and </text:span><text:span text:style-name="T8">usermod</text:span><text:span text:style-name="T10"> to see the full list of options.</text:span></text:p>
      <text:h text:style-name="Heading_20_2" text:outline-level="2">Disabling <text:span text:style-name="T19">Intelligent Platform Management Interface (IPMI)</text:span></text:h>
      <text:p text:style-name="P14">The Intelligent Platform Management Interface (IPMI) specification defines a set of common interfaces to a computer system which system administrators can use to monitor system health and manage the system. IPMI operates independently of the operating system and allows administrators to manage a system remotely even in the absence of an operating system or the system management software, or even if the monitored system is powered off, but connected to a power source. The Baseboard Management Controller (BMC) and can share the on board NIC. The MAC address is always MAC address + 2. </text:p>
      <text:p text:style-name="Text_20_body"><text:span text:style-name="T7">After installing the Debian operating system you may wish to disable this service especially if it is generating DHCP requests that may cause problems with your network switch configuration. The following commands describe how to install and load the necessary kernel modules and then use the </text:span><text:span text:style-name="T9">ipmitool</text:span><text:span text:style-name="T11"> command line tool to reconfigure the BMC. You only need to reconfigure the BMC once and it will be permanently set even after reboots.</text:span></text:p>
      <text:p text:style-name="P7"><text:tab/># aptitude install openipmi </text:p>
      <text:p text:style-name="P7"><text:tab/># aptitude install ipmitool </text:p>
      <text:p text:style-name="P7"><text:tab/># modprobe ipmi_msghandler </text:p>
      <text:p text:style-name="P7"><text:tab/># modprobe ipmi_devintf </text:p>
      <text:p text:style-name="P7"><text:tab/># modprobe ipmi_si </text:p>
      <text:p text:style-name="P7"><text:tab/># ipmitool -I open sensor list </text:p>
      <text:p text:style-name="P7"><text:tab/># ipmitool lan set 1 ipsrc bios</text:p>
      <text:h text:style-name="Heading_20_2" text:outline-level="2">Mounting A Remote File System Using SSHFS</text:h>
      <text:p text:style-name="Text_20_body">Create a new directory in your home directory to be used as the mount point. </text:p>
      <text:p text:style-name="P3"><text:tab/>$ mkdir ~/data</text:p>
      <text:p text:style-name="Text_20_body"><text:soft-page-break/>We then use the <text:span text:style-name="T8">sshfs</text:span><text:span text:style-name="T10"> command to securely mount the data directory </text:span><text:span text:style-name="T8">/home/observer/ucam/data</text:span><text:span text:style-name="T10"> on the </text:span><text:span text:style-name="T8">ucamserver</text:span><text:span text:style-name="T10"> workstation logging in using the </text:span><text:span text:style-name="T8">observer</text:span><text:span text:style-name="T10"> account. We also specify our newly created </text:span><text:span text:style-name="T8">~/data</text:span><text:span text:style-name="T10"> as the mount point. </text:span></text:p>
      <text:p text:style-name="P3"><text:tab/>$ sshfs observer@ucamserver:/home/observer/ucam/data ~/data</text:p>
      <text:p text:style-name="Text_20_body">This means we can now seamlessly interact with the remote files being securely served over SSH just as if they were local files. Try this moving to the mounted directory point and listing the contents.</text:p>
      <text:p text:style-name="P3"><text:tab/>$ cd ~/data</text:p>
      <text:p text:style-name="P3"><text:tab/>$ ls</text:p>
      <text:p text:style-name="Text_20_body"/>
      <text:h text:style-name="P41" text:outline-level="1">Useful Web Pages</text:h>
      <text:p text:style-name="P15">Astronomical Research Cameras (ARC)</text:p>
      <text:p text:style-name="P25"><text:a xlink:type="simple" xlink:href="http://www.astro-cam.com/">http://www.astro-cam.com</text:a></text:p>
      <text:p text:style-name="P15">Debian Linux OS</text:p>
      <text:p text:style-name="P15"><text:tab/>Main web page</text:p>
      <text:p text:style-name="P25"><text:a xlink:type="simple" xlink:href="http://www.debian.org/">http://www.debian.org</text:a></text:p>
      <text:p text:style-name="P25">Download the network installer version of Debian</text:p>
      <text:p text:style-name="P25"><text:a xlink:type="simple" xlink:href="http://www.debian.org/distrib/netinst">http://www.debian.org/distrib/netinst</text:a></text:p>
      <text:p text:style-name="P25">Debian installation manual for the x86 platform</text:p>
      <text:p text:style-name="P25"><text:a xlink:type="simple" xlink:href="http://www.debian.org/releases/stable/i386">http://www.debian.org/releases/stable/i386</text:a></text:p>
      <text:p text:style-name="P15">Enhanced Machine Controller (EMC) Knowledge Base Wiki</text:p>
      <text:p text:style-name="P15"><text:tab/>How to compile and install RTAI on Debian Lenny</text:p>
      <text:p text:style-name="P15"><text:tab/><text:a xlink:type="simple" xlink:href="http://wiki.linuxcnc.org/cgi-bin/emcinfo.pl?Debian_Lenny_Compile_RTAI">http://wiki.linuxcnc.org/cgi-bin/emcinfo.pl?Debian_Lenny_Compile_RTAI</text:a></text:p>
      <text:p text:style-name="P15">IRAF installation instructions on Debian/Ubuntu</text:p>
      <text:p text:style-name="P15"><text:tab/><text:a xlink:type="simple" xlink:href="http://geco.phys.columbia.edu/~rubab/iraf/iraf_step_by_step_installation">http://geco.phys.columbia.edu/~rubab/iraf/iraf_step_by_step_installation</text:a></text:p>
      <text:p text:style-name="P15">Real-Time Application Interface (RTAI)</text:p>
      <text:p text:style-name="P25"><text:a xlink:type="simple" xlink:href="https://www.rtai.org/">https://www.rtai.org</text:a></text:p>
      <text:p text:style-name="P15">UK Astronomy Technology Centre (UK ATC)</text:p>
      <text:p text:style-name="P25"><text:a xlink:type="simple" xlink:href="http://www.roe.ac.uk/ukatc">http://www.roe.ac.uk/ukatc</text:a></text:p>
      <text:p text:style-name="P15"/>
      <text:p text:style-name="P15"/>
      <text:p text:style-name="P15"/>
      <text:p text:style-name="P15"/>
      <text:h text:style-name="P41" text:outline-level="1">Appendix A</text:h>
      <text:p text:style-name="Text_20_body">Contents of <text:span text:style-name="T8">/usr/src/modules/rtai/debian/changelog</text:span></text:p>
      <text:p text:style-name="Text_20_body"><draw:frame draw:style-name="fr3" draw:name="Frame1" text:anchor-type="paragraph" fo:min-width="9.181cm" draw:z-index="0"><draw:text-box fo:min-height="2.341cm"><text:p text:style-name="P2">rtai (3.5) unstable; urgency=low</text:p><text:p text:style-name="P2"/><text:p text:style-name="P2"><text:s text:c="2"/>* Initial Release.</text:p><text:p text:style-name="P2"/><text:p text:style-name="P2"><text:s/>-- maintainer &lt;maintainer@domain.com&gt; <text:s/>Sat, 15 Sep 2007 00:39:32 +0300</text:p></draw:text-box></draw:frame></text:p>
      <text:p text:style-name="Text_20_body"/>
      <text:p text:style-name="Text_20_body"/>
      <text:p text:style-name="Text_20_body"/>
      <text:p text:style-name="Text_20_body"/>
      <text:p text:style-name="Text_20_body">Contents of <text:span text:style-name="T8">/usr/src/modules/rtai/debian/compat</text:span></text:p>
      <text:p text:style-name="Text_20_body"><draw:frame draw:style-name="fr4" draw:name="Frame2" text:anchor-type="paragraph" fo:min-width="2cm" draw:z-index="1"><draw:text-box fo:min-height="0.499cm"><text:p text:style-name="P2">5</text:p></draw:text-box></draw:frame></text:p>
      <text:p text:style-name="Text_20_body"/>
      <text:p text:style-name="Text_20_body">Contents of <text:span text:style-name="T8">/usr/src/modules/rtai/debian/control.modules.in</text:span></text:p>
      <text:p text:style-name="P8"><draw:frame draw:style-name="fr4" draw:name="Frame3" text:anchor-type="paragraph" fo:min-width="2cm" draw:z-index="2"><draw:text-box fo:min-height="0.499cm"><text:p text:style-name="P2">Source: rtai</text:p><text:p text:style-name="P2">Section: devel</text:p><text:p text:style-name="P2">Priority: optional</text:p><text:p text:style-name="P2">Maintainer: maintainer &lt;maintainer@domain.com&gt;</text:p><text:p text:style-name="P2">Build-Depends: debhelper (&gt;= 5)</text:p><text:p text:style-name="P2">Standards-Version: 3.7.2</text:p><text:p text:style-name="P2"/><text:p text:style-name="P2">Package: rtai-modules-_KVERS_</text:p><text:p text:style-name="P2">Architecture: any</text:p><text:p text:style-name="P2">Provides: rtai-modules</text:p><text:p text:style-name="P2">Depends: linux-image-_KVERS_</text:p><text:p text:style-name="P2">Description: rtai modules for Linux (kernel _KVERS_).</text:p><text:p text:style-name="P2"><text:s/>This package contains the set of loadable kernel modules for the RTAI</text:p><text:p text:style-name="P2"><text:s/>real- time extension.</text:p><text:p text:style-name="P2"><text:s/>.</text:p><text:p text:style-name="P2"><text:s/>This package contains the compiled kernel modules for _KVERS_</text:p><text:p text:style-name="P2"><text:s/>.</text:p><text:p text:style-name="P2"><text:s/>If you have compiled your own kernel, you will most likely need to build your</text:p><text:p text:style-name="P2"><text:s/>own rtai-modules. <text:s/>The rtai-source package has been provided for use with the</text:p><text:p text:style-name="P2"><text:s/>Debian kernel-package utility to produce a version of rtai-module for your</text:p><text:p text:style-name="P2"><text:s/>kernel.</text:p><text:p text:style-name="P2"/><text:p text:style-name="P2">Package: rtai-dev-_KVERS_</text:p><text:p text:style-name="P2">Architecture: any</text:p><text:p text:style-name="P2">Provides: rtai-headers</text:p><text:p text:style-name="P2">Depends: linux-headers-_KVERS_, _GCC_</text:p><text:p text:style-name="P2">Description: rtai headers for compiling real-time modules.</text:p><text:p text:style-name="P2"><text:s/>This package contains the set of headers and helper scripts for the RTAI</text:p><text:p text:style-name="P2"><text:s/>real-time extension.</text:p></draw:text-box></draw:frame></text:p>
      <text:p text:style-name="P8"/>
      <text:p text:style-name="P8"/>
      <text:p text:style-name="P21"><text:span text:style-name="T10">Contents of </text:span><text:span text:style-name="T8">/usr/src/modules/rtai/copyright</text:span></text:p>
      <text:p text:style-name="Text_20_body"><draw:frame draw:style-name="fr2" draw:name="Frame4" text:anchor-type="paragraph" svg:x="0.069cm" svg:y="0.148cm" fo:min-width="2cm" draw:z-index="3"><draw:text-box fo:min-height="0.499cm"><text:p text:style-name="P2">This package was debianized by maintainer &lt;maintainer@domain.com&gt;</text:p><text:p text:style-name="P2">on Sat, 15 Sep 2007 00:39:32 +0300.</text:p><text:p text:style-name="P2"/><text:p text:style-name="P2">It was downloaded from http://www.rtai.org/</text:p><text:p text:style-name="P2"/><text:p text:style-name="P2">Upstream Authors: See RTAI Team at http://www.rtai.org/</text:p><text:p text:style-name="P2"/><text:p text:style-name="P2">Copyright: see AUTHORS</text:p><text:p text:style-name="P2"/><text:p text:style-name="P2">License:</text:p><text:p text:style-name="P2"/><text:p text:style-name="P2"><text:s text:c="2"/>This program is free software; you can redistribute it and/or modify</text:p><text:p text:style-name="P2"><text:s text:c="2"/>it under the terms of the GNU General Public License as published by</text:p><text:p text:style-name="P2"><text:s text:c="2"/>the Free Software Foundation; either version 2 of the License, or</text:p><text:p text:style-name="P2"><text:s text:c="2"/>(at your option) any later version.</text:p><text:p text:style-name="P2"/><text:p text:style-name="P2"><text:s text:c="2"/>This program is distributed in the hope that it will be useful,</text:p><text:p text:style-name="P2"><text:s text:c="2"/>but WITHOUT ANY WARRANTY; without even the implied warranty of</text:p><text:p text:style-name="P2"><text:s text:c="2"/>MERCHANTABILITY or FITNESS FOR A PARTICULAR PURPOSE. <text:s/>See the</text:p><text:p text:style-name="P2"><text:s text:c="2"/>GNU General Public License for more details.</text:p><text:p text:style-name="P2"/><text:p text:style-name="P2"><text:s text:c="2"/>You should have received a copy of the GNU General Public License</text:p><text:p text:style-name="P2"><text:s text:c="2"/>along with this package; if not, write to the Free Software</text:p><text:p text:style-name="P2"><text:s text:c="2"/>Foundation, Inc., 51 Franklin St, Fifth Floor, Boston, MA <text:s/>02110-1301 USA</text:p><text:p text:style-name="P2"/><text:p text:style-name="P2">The Debian packaging is (C) 2007, maintainer &lt;maintainer@domain.com&gt; and</text:p><text:p text:style-name="P2">is licensed under the GPL, see `/usr/share/common-licenses/GPL'.</text:p><text:p text:style-name="P2"/></draw:text-box></draw:frame><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Text_20_body"/>
      <text:p text:style-name="Text_20_body"/>
      <text:p text:style-name="Text_20_body"/>
      <text:p text:style-name="Text_20_body">Contents of <text:span text:style-name="T8">/usr/src/modules/rtai/debian/rules</text:span></text:p>
      <text:p text:style-name="P8"><draw:frame draw:style-name="fr4" draw:name="Frame5" text:anchor-type="paragraph" fo:min-width="2cm" draw:z-index="5"><draw:text-box fo:min-height="0.499cm"><text:p text:style-name="P2">#!/usr/bin/make -f</text:p><text:p text:style-name="P2"/><text:p text:style-name="P2">PACKAGE := rtai-modules</text:p><text:p text:style-name="P2">MA_DIR ?= /usr/share/modass</text:p><text:p text:style-name="P2">-include $(MA_DIR)/include/generic.make</text:p><text:p text:style-name="P2">-include $(MA_DIR)/include/common-rules.make</text:p><text:p text:style-name="P2"/><text:p text:style-name="P2"># architecture we're building for</text:p><text:p text:style-name="P2">DEB_HOST_ARCH ?= $(shell dpkg-architecture -qDEB_HOST_ARCH)</text:p><text:p text:style-name="P2"/><text:p text:style-name="P2">ARCH_TARGET := $(DEB_HOST_ARCH)-elf</text:p><text:p text:style-name="P2"/><text:p text:style-name="P2">ifeq ($(DEB_HOST_ARCH),amd64)</text:p><text:p text:style-name="P2"><text:s text:c="8"/>ARCH_TARGET := x86_64-elf</text:p><text:p text:style-name="P2">endif</text:p><text:p text:style-name="P2"/><text:p text:style-name="P2">ifeq ($(DEB_HOST_ARCH),powerpc)</text:p><text:p text:style-name="P2"><text:s text:c="8"/>ARCH_TARGET := powerpc-be-eabi</text:p><text:p text:style-name="P2">endif</text:p><text:p text:style-name="P2"/><text:p text:style-name="P2">ifeq ($(DEB_HOST_ARCH),mips)</text:p><text:p text:style-name="P2"><text:s text:c="8"/>ARCH_TARGET := mipsisa32-be-elf</text:p><text:p text:style-name="P2">endif</text:p><text:p text:style-name="P2"/><text:p text:style-name="P2">ifeq ($(DEB_HOST_ARCH),mipsel)</text:p><text:p text:style-name="P2"><text:s text:c="8"/>ARCH_TARGET := mipsisa32-be-elf</text:p><text:p text:style-name="P2">endif</text:p><text:p text:style-name="P2"/><text:p text:style-name="P2">ifeq ($(DEB_HOST_ARCH),arm)</text:p><text:p text:style-name="P2"><text:s text:c="8"/>ARCH_TARGET := arm9-le-thumb-elf</text:p><text:p text:style-name="P2">endif</text:p><text:p text:style-name="P2"/><text:p text:style-name="P2"/></draw:text-box></draw:frame></text:p>
      <text:p text:style-name="P8"/>
      <text:p text:style-name="P8"/>
      <text:p text:style-name="P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draw:frame draw:style-name="fr4" draw:name="Frame6" text:anchor-type="paragraph" fo:min-width="2cm" draw:z-index="4"><draw:text-box fo:min-height="0.499cm"><text:p text:style-name="P2">.PHONY: kdist_config fix_cdeps</text:p><text:p text:style-name="P2">fix_cdeps:</text:p><text:p text:style-name="P2"><text:s text:c="8"/>cd debian ; cp control.modules.in control.modules.tmp 2&gt;/dev/null ; \</text:p><text:p text:style-name="P2"><text:s text:c="16"/>sed -e 's/_GCC_/$(CC)/g' &lt; control.modules.tmp &gt; control.modules.in ; \</text:p><text:p text:style-name="P2"><text:s text:c="16"/>rm control.modules.tmp</text:p><text:p text:style-name="P2"/><text:p text:style-name="P2">kdist_config: fix_cdeps prep-deb-files</text:p><text:p text:style-name="P2"/><text:p text:style-name="P2">.PHONY: binary_modules binary-modules</text:p><text:p text:style-name="P2">binary-modules: binary_modules</text:p><text:p text:style-name="P2">binary-modules: kdist_config</text:p><text:p text:style-name="P2"><text:s text:c="8"/>dh_testdir</text:p><text:p text:style-name="P2"><text:s text:c="8"/>dh_testroot</text:p><text:p text:style-name="P2"><text:s text:c="8"/>dh_clean -k</text:p><text:p text:style-name="P2"/><text:p text:style-name="P2"><text:s text:c="8"/># Build and install the module</text:p><text:p text:style-name="P2"><text:s text:c="8"/>$(MAKE) install DESTDIR=$(CURDIR)/debian/rtai-dev-$(KVERS)</text:p><text:p text:style-name="P2"/><text:p text:style-name="P2"><text:s text:c="8"/># Move the kernel modules to the correct location</text:p><text:p text:style-name="P2"><text:s text:c="8"/>mkdir -p $(CURDIR)/debian/rtai-modules-$(KVERS)/usr/realtime/modules</text:p><text:p text:style-name="P2"><text:s text:c="8"/>mv -f $(CURDIR)/debian/rtai-dev-$(KVERS)/usr/realtime/modules/* $(CURDIR)/debian/rtai-modules-$(KVERS)/usr/realtime/modules/</text:p><text:p text:style-name="P2"/><text:p text:style-name="P2"><text:s text:c="8"/># copy the Scilab macros in deb</text:p><text:p text:style-name="P2"><text:s text:c="8"/>mkdir -p $(CURDIR)/debian/rtai-modules-$(KVERS)/usr/realtime/rtai-lab/scilab/macros</text:p><text:p text:style-name="P2"><text:s text:c="8"/>cp -fr $(CURDIR)/rtai-lab/scilab/macros/* $(CURDIR)/debian/rtai-modules-$(KVERS)/usr/realtime/rtai-lab/scilab/macros/</text:p><text:p text:style-name="P2"/><text:p text:style-name="P2"><text:s text:c="8"/>dh_installdebconf</text:p><text:p text:style-name="P2"><text:s text:c="8"/>dh_installdocs</text:p><text:p text:style-name="P2"><text:s text:c="8"/>dh_compress</text:p><text:p text:style-name="P2"><text:s text:c="8"/>dh_installdeb</text:p><text:p text:style-name="P2"><text:s text:c="8"/>dh_makeshlibs -prtai-dev-$(KVERS)</text:p><text:p text:style-name="P2"><text:s text:c="8"/>dh_shlibdeps -prtai-dev-$(KVERS)</text:p><text:p text:style-name="P2"><text:s text:c="8"/>dh_gencontrol -- -v$(VERSION)</text:p><text:p text:style-name="P2"><text:s text:c="8"/>dh_md5sums</text:p><text:p text:style-name="P2"><text:s text:c="8"/>dh_builddeb --destdir=$(DEB_DESTDIR)</text:p><text:p text:style-name="P2"/><text:p text:style-name="P2">.PHONY: kdist_clean</text:p><text:p text:style-name="P2"/><text:p text:style-name="P2">kdist_clean:</text:p><text:p text:style-name="P2"># <text:s text:c="6"/>dh_testdir</text:p><text:p text:style-name="P2"># <text:s text:c="6"/>dh_testroot</text:p><text:p text:style-name="P2"># <text:s text:c="6"/>dh_clean</text:p><text:p text:style-name="P2"># <text:s text:c="6"/>rm -f install.log</text:p><text:p text:style-name="P2"># <text:s text:c="6"/>$(MAKE) -C $(CURDIR) distclean</text:p><text:p text:style-name="P2"/></draw:text-box></draw:frame></text:p>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Courier 10 Pitch" svg:font-family="'Courier 10 Pitch'" style:font-pitch="fixed"/>
    <style:font-face style:name="Courier New1" svg:font-family="'Courier New'" style:font-pitch="fixed"/>
    <style:font-face style:name="Courier New" svg:font-family="'Courier New'" style:font-family-generic="modern" style:font-pitch="fixed"/>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able" style:family="paragraph" style:parent-style-name="Caption" style:class="extra"/>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style:num-format="Native Numbering" text:select-page="current">3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Stewart McLay</meta:initial-creator>
    <meta:creation-date>2009-01-19T18:33:41</meta:creation-date>
    <dc:date>2010-03-05T14:00:47</dc:date>
    <meta:editing-cycles>363</meta:editing-cycles>
    <meta:editing-duration>PT34H31M48S</meta:editing-duration>
    <meta:document-statistic meta:table-count="3" meta:image-count="0" meta:object-count="0" meta:page-count="34" meta:paragraph-count="763" meta:word-count="8715" meta:character-count="57443"/>
    <meta:user-defined meta:name="Info 1"/>
    <meta:user-defined meta:name="Info 2"/>
    <meta:user-defined meta:name="Info 3"/>
    <meta:user-defined meta:name="Info 4"/>
  </office:meta>
</office:document-meta>
</file>